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
  </office:automatic-styles>
  <office:body>
    <office:text>
      <text:p text:style-name="Text_20_body">publishing=curation+amplification (distribution no longer an issue) driving force=money+impact (political, social, cultural…)</text:p>
      <text:p text:style-name="Text_20_body">printing was labor-intensive, therefore curation was most important; cho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Caption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