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</office:automatic-styles>
  <office:body>
    <office:text>
      <text:p text:style-name="Title">Publications</text:p>
      <text:p text:style-name="Author">Florian Cramer</text:p>
      <text:p text:style-name="Date">1991-2015</text:p>
      <text:h text:style-name="Heading_20_1" text:outline-level="1">Books</text:h>
      <text:list text:style-name="L1">
        <text:list-item>
          <text:p text:style-name="P1">Anti-Media. Ephemera on Speculative Arts, Rotterdam: NAi 010 Publishers, 2013</text:p>
        </text:list-item>
        <text:list-item>
          <text:p text:style-name="P1">Exe.cut[up]able Statements – Poetische Kalküle und Phantasmen des selbstausführenden Texts, Munich: Wilhelm Fink Verlag, 2010</text:p>
        </text:list-item>
        <text:list-item>
          <text:p text:style-name="P1">Words Made Flesh – Code, Culture, Imagination, Rotterdam: Piet Zwart Institute, 2005 (electronic book)</text:p>
        </text:list-item>
      </text:list>
      <text:h text:style-name="Heading_20_2" text:outline-level="2">co-authored:</text:h>
      <text:list text:style-name="L2">
        <text:list-item>
          <text:p text:style-name="P2">with Margreet Riphagen, Miriam Rasch, Kimmy Spreeuwenberg, Amy Wu, Loes Sikkes, Joe Monk, Silvio Lorusso: From Print to Ebooks: a Hybrid Publishing Toolkit for the Arts, Amsterdam: Institute of Network Cultures, 2015</text:p>
        </text:list-item>
        <text:list-item>
          <text:p text:style-name="P2">with Jeroen Chabot, Paul Rutten and Peter Troxler: Reinventing the Art School 21st Century, Willem de Kooning Academy Rotterdam University of Applied Sciences, 2013</text:p>
        </text:list-item>
        <text:list-item>
          <text:p text:style-name="P2">with Stewart Home: The House of Nine Squares, Letters on Neoism, Psychogeography and Epistemological Trepidation, London: Invisible Books, 1997</text:p>
        </text:list-item>
      </text:list>
      <text:h text:style-name="Heading_20_1" text:outline-level="1">Papers / articles / essays</text:h>
      <text:p text:style-name="First_20_paragraph">2015</text:p>
      <text:list text:style-name="L3">
        <text:list-item>
          <text:p text:style-name="P3">‘Anonymous’, ‘imageboards’, ‘memes’: the first 21st century avant-garde, in: Susanne Witzgall, Kerstin Stakemeier (eds.), Fragile Identities/Fragile Identitäten, Aisthesis, 2015</text:p>
        </text:list-item>
        <text:list-item>
          <text:p text:style-name="P3">Geef iedereen het recht op parodie, NRC Handelsblad, 15-4-2015</text:p>
        </text:list-item>
      </text:list>
      <text:p text:style-name="First_20_paragraph">2014</text:p>
      <text:list text:style-name="L4">
        <text:list-item>
          <text:p text:style-name="P4">What Is Post-Digital?, A Peer Reviewed Journal About, University of Aarhus, 2014, http://www.aprja.net/?p=1318; herdruk in: Wendy Chun, Thomas Keenan (eds.), New Media, Old Media: A History and Theory Reader, Routledge, 2015 (2e, vernieuwde editie), republished in: David Berry, Michael Dieter (eds.), Post-Digital Aesthetics: Art, Computation and Design, Palgrave Macmillan, 2015</text:p>
        </text:list-item>
        <text:list-item>
          <text:p text:style-name="P4">Virtuelle Realität. Der Friedenspreis für Jaron Lanier – und die Missverständnisse, auf denen er beruht, Merkur. Deutsche Zeitschrift für europäisches Denken, 6–2014</text:p>
        </text:list-item>
      </text:list>
      <text:p text:style-name="First_20_paragraph">2013</text:p>
      <text:list text:style-name="L5">
        <text:list-item>
          <text:p text:style-name="P5">Bound to be a book: Towards print as multimedia and e-books as paperbacks, in: Joost Kircz, Adriaan van der Weel (eds.), The Unbound Book, Amsterdam University Press, 2013, 71–80</text:p>
        </text:list-item>
        <text:list-item>
          <text:p text:style-name="P5">With perhaps the exception of rhythm: Speaking, Stuttering and Looping in Alvin Lucier’s ‘I am Sitting in a Room’, in: Inke Arns (Ed.), His Master’s Voice, HMKV/Verlag Kettler, 2013, 64–85</text:p>
        </text:list-item>
        <text:list-item>
          <text:p text:style-name="P5">Post-Digital Aesthetics, in: Jeu de Paume – le magazine, 1 mei 2013, http://lemagazine.jeudepaume.org/2013/05/florian-cramer-post-digital-aesthetics/</text:p>
        </text:list-item>
        <text:list-item>
          <text:p text:style-name="P5">Interventions, Experimentation, Markets: Art Education and Cross-Disciplinary Creative Practice, in: Chabot, J., Cramer, F., Rutten, P., Troxler, P., Reinventing the Art School, 21st Century, Rotterdam: Willem de Kooning Academy, 2013, 29-44</text:p>
        </text:list-item>
        <text:list-item>
          <text:p text:style-name="P5">cantunderstand Open! cantunderstand Platform for cantunderstand Art, cantunderstand Culture and cantunderstand the Public Domain, open! Platform for Art, Culture and the Public Domain, 1 october 2013, http://onlineopen.org/columns/cantunderstand-open/print</text:p>
        </text:list-item>
      </text:list>
      <text:p text:style-name="First_20_paragraph">2012</text:p>
      <text:list text:style-name="L6">
        <text:list-item>
          <text:p text:style-name="P6">Post-Digital Writing, in: Electronic Book Review (Keynote Electronic Literature Organization), 2012, http://www.electronicbookreview.com/thread/electropoetics/postal</text:p>
        </text:list-item>
        <text:list-item>
          <text:p text:style-name="P6">Afterword, in: Alessandro Ludovico, Post-Digital Print, The Mutation of Publishing since 1894, Onomatopee 2012</text:p>
        </text:list-item>
      </text:list>
      <text:p text:style-name="First_20_paragraph">2011</text:p>
      <text:list text:style-name="L7">
        <text:list-item>
          <text:p text:style-name="P7">L’alphabétisation électronique et les arts contemporains, in: Annick Lantenois (ed.), Lire a l’écran, Contribution du design aux pratiques et aux apprentissages des savoirs dans la culture numérique, Paris: Éditions B42, 2011, 113-139</text:p>
        </text:list-item>
        <text:list-item>
          <text:p text:style-name="P7">What Is Interface Aesthetics?, in: Christian Ulrik Andersen &amp; Søren Bro Pold (eds.): Interface Criticism: Aesthetics Beyond the Buttons, Aarhus University Press, 2011</text:p>
        </text:list-item>
        <text:list-item>
          <text:p text:style-name="P7">Dix hypotheses au sujet de l’art logiciel, in: David-Olivier Lartigaud (ed.), Art++, Paris: Hyx, 2011, 103-113</text:p>
        </text:list-item>
        <text:list-item>
          <text:p text:style-name="P7">My Camp [on Annie Wu’s installation “New Australia”], in: Australia Centre for Contemporary Art (ed.), NEW11, Southbank, 2011</text:p>
        </text:list-item>
        <text:list-item>
          <text:p text:style-name="P7">10 Reasons Why WikiLeaks is Ineffective, in: MUTE, London, March 16th, 2011, http://www.metamute.org/en/articles/wikileaks_has_radically_altered_the_military_diplomatic_information_complex</text:p>
        </text:list-item>
        <text:list-item>
          <text:p text:style-name="P7">A Brechtian Media Design, Annemiek van der Hoek’s Epicpedia, in: Geert Lovink, Nathaniel Tkacz (eds.), Critical Point of View – A Wikipedia Reader, Amsterdam, Institute of Network Cultures, 2011, 221-226</text:p>
        </text:list-item>
        <text:list-item>
          <text:p text:style-name="P7">De fictie van de creatieve industrie, in: Open, Stichting SKOR, Noodnummer, 2011</text:p>
        </text:list-item>
        <text:list-item>
          <text:p text:style-name="P7">Net.art back to square one, foreword to: Josephine Bosma, Nettitudes: Let’s Talk Net Art, Rotterdam: NAi Publishers, 2011 The Revenge of the Gutenberg Galaxy, in: Mieke Gerritzen, Geert Lovink, Mineke Kampman (eds.): I READ WHERE I AM, Amsterdam: Valiz, 2011</text:p>
        </text:list-item>
        <text:list-item>
          <text:p text:style-name="P7">Basteln ist die beste Bildung in: Magdalena Taube, Krystian Woznicki (eds.), Modell Autodidakt, Berlin: Panama Verlag, 2011, 14-19</text:p>
        </text:list-item>
      </text:list>
      <text:p text:style-name="First_20_paragraph">2010</text:p>
      <text:list text:style-name="L8">
        <text:list-item>
          <text:p text:style-name="P8">Ctrl-Alt-Delete: Vom schnellen Verfall neuester Literatur, in: Florian Hartling, Beat Suter (editors), Archiving Electronic Literature and Poetry: Problems – Tendencies – Perspectives, spiel, vol. 29, no. 1/2, 2010, 161-168</text:p>
        </text:list-item>
        <text:list-item>
          <text:p text:style-name="P8">Analog Media as (Anti-) Social Networking, in: ISEA 2010, 16th International Symposium on Electronic Art, Conference Proceedings, 230-1</text:p>
        </text:list-item>
        <text:list-item>
          <text:p text:style-name="P8">with Aymeric Mansoux: Tagging, in: Research Group Communication in a Digital Age, Piet Zwart Institute (ed.), post.pic, Rotterdam, 2010, 4-9</text:p>
        </text:list-item>
        <text:list-item>
          <text:p text:style-name="P8">A Kind Rewind: Underground Music Blogs, in: Neural, no. 35, 3/2010</text:p>
        </text:list-item>
        <text:list-item>
          <text:p text:style-name="P8">The Porn Supremacy (review of Thomas Ballhausen, Thomas Edlinger, Linda Henschel, Katherina Zakrawsky: The Porn Identity, exhibition catalogue, Vi- enna, 2009), in: querelles-net, Zentraleinrichtung zur Förderung von Frauen- und Geschlechterforschung an der Freien Universität Berlin. vol. 11, no. 1, 2010, http://www.querelles-net.de/index.php/qn/article/view/837/838</text:p>
        </text:list-item>
      </text:list>
      <text:p text:style-name="First_20_paragraph">2009</text:p>
      <text:list text:style-name="L9">
        <text:list-item>
          <text:p text:style-name="P9">Ubermorgen.com’s Hyperactive Melancholy, in: Alessandro Ludovico (ed.), ubermorgen.com Media hacking vs. Conceptual Art, Basel: Christoph Merian Verlag, 2009, 186-187</text:p>
        </text:list-item>
        <text:list-item>
          <text:p text:style-name="P9">(With Matthias Spielkamp:) Open Access: Die Autoren werden gestärkt, in: Frankfurter Rundschau, Feuilleton, Kultur und Medien, 21 April 2009</text:p>
        </text:list-item>
        <text:list-item>
          <text:p text:style-name="P9">Buffer Overflows: Codes, Systems and Subversion in Computational Poetics, in Wolfgang Sützl and Geoff Cox (eds.), Creating Insecurity (DATA browser 04), New York: Autonomedia, 2009, 45-52</text:p>
        </text:list-item>
        <text:list-item>
          <text:p text:style-name="P9">Snake Rituals and Switching Circuits: The blurring lines between mass and personal communication, ‘old’ and ‘new’ media, Rotterdam: Willem de Kooning Academy, 2009</text:p>
        </text:list-item>
      </text:list>
      <text:p text:style-name="First_20_paragraph">2008</text:p>
      <text:list text:style-name="L10">
        <text:list-item>
          <text:p text:style-name="P10">The Creative Common Misunderstanding, in: Aymeric Mansoux, Marloes de Valk, FLOSS+Art, London: OpenMute, 2008, 128-137</text:p>
        </text:list-item>
        <text:list-item>
          <text:p text:style-name="P10">Anti-Copyright in Artistic Subcultures/Anticopyright in künstlerischen Subkulturen, in: Inke Arns and Francis Hunger (eds.), Anna Kournikova Deleted By Memeright Trusted System, Dortmund: HMKV/Boenen: Kettler, 2008, 64-91</text:p>
        </text:list-item>
        <text:list-item>
          <text:p text:style-name="P10">Pataphysische Musikmaschinen, in: IMA Institut für Medienarchäologie (ed.), Zauberhafte Klangmaschinen: Von der Sprechmaschine bis zur Soundkarte, Mainz: Schott, 2008, 207-218</text:p>
        </text:list-item>
        <text:list-item>
          <text:p text:style-name="P10">The Foul Promises of ‘Interactivity’ and ‘Openness’, in: Junk Jet, no. 2, Junkancial Times, Stuttgart, 2008, 1</text:p>
        </text:list-item>
        <text:list-item>
          <text:p text:style-name="P10">Language, in Matthew Fuller (ed.), Software Studies, Cambridge: MIT Press, 2008, 168-174</text:p>
        </text:list-item>
        <text:list-item>
          <text:p text:style-name="P10">Interface (with Matthew Fuller), in Matthew Fuller (ed.), Software Studies, Cambridge: MIT Press, 2008, 143-149</text:p>
        </text:list-item>
        <text:list-item>
          <text:p text:style-name="P10">$(echo echo) echo $(echo): Command Line Poetics, in Aymeric Mansoux, Marloes de Valk, Digital Artists Handbook, 2008, http://www.digitalartistshandbook.org/node/13</text:p>
        </text:list-item>
      </text:list>
      <text:p text:style-name="First_20_paragraph">2007</text:p>
      <text:list text:style-name="L11">
        <text:list-item>
          <text:p text:style-name="P11">Letter to the Young Artist, in: Jos Houweling (ed.), Eenenveertig Brieven aan de Jonge Kunstenaar, Amsterdam/Rotterdam/Arnhem/Breda 2007, 31-33/141-142</text:p>
        </text:list-item>
        <text:list-item>
          <text:p text:style-name="P11">Exe.cut[up]able statements – Poetische Kalküle und Phantasmen des selbstausführenden Texts, in: Gerfried Stocker, Christine Schöpf (eds.), Cyber-Arts 2007, International Compendium Prix Ars Electronica, Stuttgart: Hatje-Cantz, 2007, 248-253</text:p>
        </text:list-item>
        <text:list-item>
          <text:p text:style-name="P11">For us, it’s not an error, interview with jodi (Joan Hermskerk and Dirk Paesmans), in: Neural, no. 28, winter 2007</text:p>
        </text:list-item>
      </text:list>
      <text:p text:style-name="First_20_paragraph">2006</text:p>
      <text:list text:style-name="L12">
        <text:list-item>
          <text:p text:style-name="P12">With Stewart Home: Pornographic Coding, in: Martin Howse, Jonathan Kemp (ed.), XXXXX, Berlin und London: OpenMute, 2006, 228-239, reprinted in: Katrien Jacobs, Marije Janssen, Matteo Pasquinelli (eds.), C’lickme, A Netporn Studies Reader, Amsterdam: Institute of Network Cultures, 2007, 159-170</text:p>
        </text:list-item>
        <text:list-item>
          <text:p text:style-name="P12">Jabberwocky and London.pl, in: Martin Howse, Jonathan Kemp (eds.), XXXXX, Berlin und London: OpenMute, 2006, 406-411</text:p>
        </text:list-item>
        <text:list-item>
          <text:p text:style-name="P12">Dentro e fuori la macchina, in: Antonio Caronia, Enrico Livraghi, Simona Pezzano (ed.), L’arte nell’era producibilità digitale, Milano: Mimesis Edizioni, 2006, 61-80</text:p>
        </text:list-item>
        <text:list-item>
          <text:p text:style-name="P12">Sodom Blogging: “Alternative Porn” and Aesthetic Sensibility / “Alternative Porn” und ästhetische Empfindsamkeit, in: Texte zur Kunst, no. 64, 11/2006, 66-72, reprinted in: Katrien Jacobs, Marije Janssen, Matteo Pasquinelli (eds.), C’lickme, A Netporn Studies Reader, Amsterdam: Institute of Network Cultures, 2007, 171-176</text:p>
        </text:list-item>
      </text:list>
      <text:p text:style-name="First_20_paragraph">2005</text:p>
      <text:list text:style-name="L13">
        <text:list-item>
          <text:p text:style-name="P13">With perhaps the exception of rhythm: Sprechen, Stottern und Schleifen in Alvin Luciers “I am sitting in a room”, in: Barbara Naumann (ed.), Rhythmus – Spuren eines Wechselspiels, Würzburg: Königshausen und Neumann, 2005, 205-216</text:p>
        </text:list-item>
        <text:list-item>
          <text:p text:style-name="P13">Vom freien Gebrauch von Nullen und Einsen – “Open Content” und Freie Software (lecture, Stadtbibliothek Stuttgart/Goethe Institut Barcelona 2002/3), reprinted in: Lentos Kunstmuseum Linz (ed.), Just Do It!, Die Subversion der Zeichen von Marcel Duchamp bis Prada Meinhof, Wien: edition selene, 2005, 137-160</text:p>
        </text:list-item>
      </text:list>
      <text:p text:style-name="First_20_paragraph">2004</text:p>
      <text:list text:style-name="L14">
        <text:list-item>
          <text:p text:style-name="P14">Social Hacking, Revisited, in: Cornelia Sollfrank, net.art generator, Programmierte Verführung / Programmed Seduction, Nürnberg: Verlag für moderne Kunst, 2004, 22-29 (German) / 138-145 (Englisch)</text:p>
        </text:list-item>
        <text:list-item>
          <text:p text:style-name="P14">“Auff manche Art verkehrt”: Georg Philipp Harsdörffers Frauenzimmer Gesprächsspiele, in: figurationen, Gender – Literatur – Kultur, 1/2004, Köln, Weimar, Wien: Böhlau, 41-46</text:p>
        </text:list-item>
        <text:list-item>
          <text:p text:style-name="P14">Das Betriebssystem Kunst hacken, interview with Cornelia Sollfrank, German and French in: Schweizer Kunst, vol. 1-02, ed. Visarte, Zurich, CH, 19-23, reprinted as: Hacking the Art Operating System, in: Simon Yuill und Kerstin Mey (ed.), Cross-Wired, Communication – Interface – Locality, University of Dundee und Manchester University Press, 2004, 57-68</text:p>
        </text:list-item>
        <text:list-item>
          <text:p text:style-name="P14">Digital Code and Literary Text, in: Alan Sondheim, Talan Memmott (ed.), BeeHive, Vol. 4, No.3, http://beehive.temporalimage.com/content_apps43/cramer/oop.html, reprinted in: Friedrich W. Block, Christiane Heibach, Karin Wenz (ed.), p0es1s, Ästhetik digitaler Poesie / The Aesthetics of Digital Poetry, Ostfildern-Ruit: Hatje-Cantz, 2004, 263-276 (and in German as: Über Literatur und Digitalcode), reprinted in Hebrew in: [h]earat shulaym 8-9, poetry [new technologies] [urbanism] [video / poetry], 2004, 51-55 2003</text:p>
        </text:list-item>
        <text:list-item>
          <text:p text:style-name="P14">Peer-to-Peer-Services: Transgressing the Archive (and its Maladies?) / Peer-to-Peer-Dienste: Entgrenzungen des Archivs (und seiner Übel?), in Franziska Nori (ed): adonnnaM.mp3, Frankfurt, Museum für Angewandte Kunst, 2003, 26-33 / 98-104</text:p>
        </text:list-item>
        <text:list-item>
          <text:p text:style-name="P14">Exe.cut[up]able Statements: The Insistence of Code / Das Drängen des Codes an die Nutzeroberflächen, in: Gerfried Stocker and Christine Schöpf (ed.): Ars electronica 2003, Code – The Language of Our Time, Ostfildern-Ruite: Hatje Cantz, 2003, 98-103 / 104-109</text:p>
        </text:list-item>
        <text:list-item>
          <text:p text:style-name="P14">Kombinatorische Weisheitskunst: Quirinus Kuhlmanns XLI. Libes-kuß, in: Renate Lachmann und Stefan Rieger (ed.): Text und Wissen, Technologische und anthropologische Aspekte, Tübingen: Gunter Narr, 2003, 214-226</text:p>
        </text:list-item>
      </text:list>
      <text:p text:style-name="First_20_paragraph">2002</text:p>
      <text:list text:style-name="L15">
        <text:list-item>
          <text:p text:style-name="P15">Concepts, Notations, Software, Art, in: Olga Goriunova, Alexei Shulgin (ed.), readme 1.2, Moskau 2002, reprinted in German as: Der selbstausführende Entwurf, Software und Softwarekunst, in: Gundel Mattenklott und Friedrich Weltzien (ed.), Entwerfen und Entwurf, Praxis und Theorie des künstlerischen Schaffensprozesses, Berlin: Reimer, 2003, 285-297</text:p>
        </text:list-item>
        <text:list-item>
          <text:p text:style-name="P15">Für eine Textwissenschaft der Digitalen, in: Hartmut Kugler (ed.), www.germanistik2001.de, Vorträge des Erlanger Germanistentages, Bielefeld: Aisthesis, 2002, 479-484</text:p>
        </text:list-item>
        <text:list-item>
          <text:p text:style-name="P15">Die Sprache, ein Virus? / Language, a virus?, in Franziska Nori (ed): I love you, computer viren hacker kultur, Frankfurt, Museum für Angewandte Kunst, 2002, 76-84</text:p>
        </text:list-item>
        <text:list-item>
          <text:p text:style-name="P15">Discordia concors: www.jodi.org, in: Jodi, install.exe, Basel: Christoph Merian Verlag, 2002, 16-31 (German) / 68-79 (Englisch)</text:p>
        </text:list-item>
      </text:list>
      <text:p text:style-name="First_20_paragraph">2001</text:p>
      <text:list text:style-name="L16">
        <text:list-item>
          <text:p text:style-name="P16">(With Ulrike Gabriel:) Software Art and Writing, in: American Book Review, vol. 22, no. 6, 2001, reprinted in: Andreas Broeckmann, Susanne Jaschko (ed.), DIY Media - Kunst und digitale Medien: Software, Partizipation, Distribution (transmediale.01), Berlin 2001, 29-30</text:p>
        </text:list-item>
        <text:list-item>
          <text:p text:style-name="P16">Free Software as Collaborative Text, in: Sarai Reader 01, The Public Domain, New Delhi/Amsterdam 2001, 199-206, and in: Klaus Peter Dencker (ed.), Die Politik der Maschine, Hamburg: Hans-Bredow-Institut 2002, reprinted as: “Des logiciels libres comme text collectif” in: Annick Bureaud, Nathalie Magnan (ed.), Connexions, Paris: École Nationale Supérieure des Beaux-Arts, 2002, 265-377</text:p>
        </text:list-item>
        <text:list-item>
          <text:p text:style-name="P16">Combinatory poetry and literature on the Internet, in: Kodikas/Code, Ars Semeiotica, Jg. 24 (2001), Nr. 3-4, 243-247</text:p>
        </text:list-item>
        <text:list-item>
          <text:p text:style-name="P16">Warum es zuwenig interessante Computernetzdichtung gibt, 9 Thesen, in: Hansgeorg Schmidt-Bergmann, Torsten Liesegang (ed.), Liter@tur, Bielefeld: Aisthesis, 2001</text:p>
        </text:list-item>
        <text:list-item>
          <text:p text:style-name="P16">sub merge my senses: ASCII Art, Rekursion und Lyrik in Programmiersprachen, in: Text und Kritik, Heft 152, Oktober 2001</text:p>
        </text:list-item>
      </text:list>
      <text:p text:style-name="First_20_paragraph">1999</text:p>
      <text:list text:style-name="L17">
        <text:list-item>
          <text:p text:style-name="P17">Literatur im Internet, in: ALG Umschau. ed. by Arbeitsgemeinschaft Literarischer Gesellschaften e.V.. Sonderheft (1999), 11-17</text:p>
        </text:list-item>
        <text:list-item>
          <text:p text:style-name="P17">From Fama to Information Society, in: README! Filtered by Nettime. ASCII Culture and the Revenge of Knowledge. Herausgegeben von Josephine Bosma, Pauline van Mourik Broekman, Ted Byfield et.al. New York: Autonomedia, 1999, 516-518</text:p>
        </text:list-item>
      </text:list>
      <text:p text:style-name="First_20_paragraph">1997</text:p>
      <text:list text:style-name="L18">
        <text:list-item>
          <text:p text:style-name="P18">Kerker und Drachen, Das Netz als Literatur, die Literatur im Netz, in: Norbert Wehr (ed.), Schreibheft, 48, 1997, 197-199</text:p>
        </text:list-item>
        <text:list-item>
          <text:p text:style-name="P18">Lustarbeiter [review of Luther Blissett and Sonja Brünzels (eds.), “Handbuch der Kommunikationsguerilla”], in: Sklaven, Nr. 52, Berlin 1997, reprinted in: Mario Mentrup (ed.): Printidentitäten. Berlin: Maas Verlag, 2000, 127-133</text:p>
        </text:list-item>
      </text:list>
      <text:p text:style-name="First_20_paragraph">1996</text:p>
      <text:list text:style-name="L19">
        <text:list-item>
          <text:p text:style-name="P19">Der Glaube, Dein Feind und Helfer, in: Sklaven, Nr. 48, Berlin 1996 and in: Mario Mentrup (ed.): Printidentitäten, Berlin: Maas Verlag, 2000, 118-126</text:p>
        </text:list-item>
      </text:list>
      <text:p text:style-name="First_20_paragraph">1991</text:p>
      <text:list text:style-name="L20">
        <text:list-item>
          <text:p text:style-name="P20">About the Art Strike, in: Stewart Home (ed.), The Art Strike Papers, Stirling: A.K. Press, 1991, 34f.</text:p>
        </text:list-item>
      </text:list>
      <text:h text:style-name="Heading_20_1" text:outline-level="1">Journalism</text:h>
      <text:list text:style-name="L21">
        <text:list-item>
          <text:p text:style-name="P21">with Tatiana Bazzichelli: Berlin Off Sex, in: Blue, Milan, 8/2006</text:p>
        </text:list-item>
        <text:list-item>
          <text:p text:style-name="P21">The opencontent.org Debacle, in: MUTE, Culture and Politics after the Net, Nr. 27, 2004, 10-11</text:p>
        </text:list-item>
        <text:list-item>
          <text:p text:style-name="P21">CODE: Chances and Obstacles in the Digital Ecology (review of the conference CODE, Cambridge Univsersity), in: MUTE, Culture and Politics after the Net, 2001</text:p>
        </text:list-item>
        <text:list-item>
          <text:p text:style-name="P21">Sperrige Schönheit, KDE 2.0 und Nautilus versprechen ein einfaches Linux, in: Berliner Zeitung, 28/11/2000</text:p>
        </text:list-item>
        <text:list-item>
          <text:p text:style-name="P21">Mehr als Journalismus: Slashdot.org, in: Berliner Zeitung, 25/4/2000.</text:p>
        </text:list-item>
        <text:list-item>
          <text:p text:style-name="P21">Die Spielregeln bestimmen jetzt die Aktionäre: Sourceforge.net, in: Berliner Zeitung, 27/3/2000</text:p>
        </text:list-item>
        <text:list-item>
          <text:p text:style-name="P21">Review of Reinhard Kaiser, Literarische Spaziergänge im Internet, in: Die Welt, Frankfurt Book Fair special, spring 1997</text:p>
        </text:list-item>
        <text:list-item>
          <text:p text:style-name="P21">Netzbibliotheken und Versmaschinen (three-part series), in: Die Welt, 27/7/1996-30/7/1996</text:p>
        </text:list-item>
      </text:list>
      <text:h text:style-name="Heading_20_1" text:outline-level="1">Media projects and collaborations with artists and designers</text:h>
      <text:list text:style-name="L22">
        <text:list-item>
          <text:p text:style-name="P22">with Mariëtte Groot &amp; changing collaborators, NL: Neuropäpste (band &amp; performance project, with live performances at De Player, Rotterdam, OCW, Rotterdam, Wall Gallery, Rotterdam, Stichting Perdu, Amsterdam), published by Eigenbau Records, http://eigenbau.rowenta.cc</text:p>
        </text:list-item>
        <text:list-item>
          <text:p text:style-name="P22">(consultant:) Filmwerkplaats collective (Lichun Tseng, Nick Aberson, Esther Urlus, Nan Wang), Hometown (feature film, premiere at International Film Festival Rotterdam, 2015)</text:p>
        </text:list-item>
        <text:list-item>
          <text:p text:style-name="P22">Sunset Boulevard: A Neoist Research Project (8mm film commissioned by Echo Park Film Center, Los Angeles), 2014</text:p>
        </text:list-item>
        <text:list-item>
          <text:p text:style-name="P22">with Istvan Kantor, CA: Neoist Exercise: Don’t blink for the duration of one roll of 16mm film (16mm film, shown at Diagonale, Berlin 2014 &amp; Schmalfilmtage, Dresden, 2015)</text:p>
        </text:list-item>
        <text:list-item>
          <text:p text:style-name="P22">for Cora Schmeiser, NL: film loop for voice poetry performance, Rotterdam, 2012</text:p>
        </text:list-item>
        <text:list-item>
          <text:p text:style-name="P22">(actor:) WORM.filmwerkplaats collective: Ctrl Alt Esc from Rotterdam (feature film, premiere at International Film Festival Rotterdam 2011)</text:p>
        </text:list-item>
        <text:list-item>
          <text:p text:style-name="P22">with Jeroen Kuster, NL: Sucking Life (radio play produced for Klangendum/WORM.studio, Rotterdam, broadcasted on Café Sonore, VPRO Radio, NL, 2010)</text:p>
        </text:list-item>
        <text:list-item>
          <text:p text:style-name="P22">with Coolhaven (Hajo Doorn, Lukas Simonis, Peter Fengler), NL: Art is a Luxury (performance at CBK Rotterdam, 2010)</text:p>
        </text:list-item>
        <text:list-item>
          <text:p text:style-name="P22">with Stéphanie Vilayphiou, FR/BE: Anti-Copyright in Artistic Subcultures, 2009, http://www.manystuff.org/?p=9259#.Vd79V_ntlBc</text:p>
        </text:list-item>
        <text:list-item>
          <text:p text:style-name="P22">with Nina Hitz, NL: points of production (performance at Noordkaap, Dordrecht, 2009)</text:p>
        </text:list-item>
        <text:list-item>
          <text:p text:style-name="P22">with moddr_labs (Gordan Savicic, Danja Vassiliev, Walter Langelaar), NL: floppy films, http://floppyfilms.pleintekst.nl (exhibited at iMAL, Brussels, 2010)</text:p>
        </text:list-item>
        <text:list-item>
          <text:p text:style-name="P22">with Cornelia Sollfrank, Germany/UK:</text:p>
        </text:list-item>
        <text:list-item>
          <text:p text:style-name="P22">with Mez Breeze, Australia: iso.pro.txt.vim.tex.swap, collaborative Internet text, 2005, repreinted in: Mez Breeze, Human Readable Messages, Vienna: Traumawien, 2011, 176-184</text:p>
        </text:list-item>
        <text:list-item>
          <text:p text:style-name="P22">http://pleintext.nl, text generator on the basis of Georges Bataille’s “History of the Eye”, awarded with the “Junggesellenpreis für Netzliteratur” (“Bachelor Prize for Net Literature”) by Literaturhaus Stuttgart, 2005</text:p>
        </text:list-item>
        <text:list-item>
          <text:p text:style-name="P22">with Wilfried Hou Je Bek, Netherlands: Speculative Programming, workshop at transmediale.03, Berlin, 2003</text:p>
        </text:list-item>
        <text:list-item>
          <text:p text:style-name="P22">with Alan Sondheim, USA: editor of the Nettime Unstable Digest, a weekly digest of E-Mail codework on the Nettime mailing list, 2002-2004 http://www.netzliteratur.net/cramer/unstable_html</text:p>
        </text:list-item>
        <text:list-item>
          <text:p text:style-name="P22">with Sebastian Luetgert, Germany: txtwarez, computer programs to circumvent copyright of literary texts, Honorary Mention by the software art jury of transmediale.02, 2002</text:p>
        </text:list-item>
        <text:list-item>
          <text:p text:style-name="P22">(contributor &amp; co-editor:) runme.org, online repository and critical guide to software art projects, initiated by Alexei Shulgin and Olga Goriunova (Moscow), 2002</text:p>
        </text:list-item>
        <text:list-item>
          <text:p text:style-name="P22">with Tilman Baumgärtel, Germany: administrator of the German-language net cultural mailing list <text:span text:style-name="T1">rohrpost</text:span> from 2001 to 2004,</text:p>
        </text:list-item>
        <text:list-item>
          <text:p text:style-name="P22">permutations, http://permutations.pleintekst.nl: web reconstructions of historical algorithmic poetry, awarded with a special Pegasus ’98 Prize for Internet Literature by Die Zeit, Radio Bremen and IBM Germany, 1998</text:p>
        </text:list-item>
        <text:list-item>
          <text:p text:style-name="P22">(member:) The Official..TV Audience..Medium Band, project by tENTATIVELY, a cONVENIENCE, Akademie der Künste Berlin, 199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Caption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blications</dc:title>
  </office:meta>
</office:document-meta>
</file>