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ell Gothic Std Light" svg:font-family="'Bell Gothic Std Light'"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W-Kai" svg:font-family="TW-Kai" style:font-family-generic="system" style:font-pitch="variable"/>
  </office:font-face-decls>
  <office:automatic-styles>
    <style:style style:name="P1" style:family="paragraph" style:parent-style-name="Standard">
      <style:text-properties fo:font-style="normal" officeooo:rsid="001feedb" officeooo:paragraph-rsid="0021eaa8" style:font-style-asian="normal" style:font-style-complex="normal"/>
    </style:style>
    <style:style style:name="P2" style:family="paragraph" style:parent-style-name="Standard">
      <style:text-properties fo:font-style="normal" officeooo:rsid="0021eaa8" officeooo:paragraph-rsid="0022ff0b" style:font-style-asian="normal" style:font-style-complex="normal"/>
    </style:style>
    <style:style style:name="P3" style:family="paragraph" style:parent-style-name="Standard">
      <style:text-properties fo:font-style="normal" officeooo:rsid="0021eaa8" officeooo:paragraph-rsid="002ae7d6" style:font-style-asian="normal" style:font-style-complex="normal"/>
    </style:style>
    <style:style style:name="P4" style:family="paragraph" style:parent-style-name="Standard">
      <style:text-properties fo:font-style="normal" officeooo:rsid="002ebe2b" officeooo:paragraph-rsid="002ebe2b" style:font-style-asian="normal" style:font-style-complex="normal"/>
    </style:style>
    <style:style style:name="P5" style:family="paragraph" style:parent-style-name="Standard">
      <style:text-properties fo:font-style="normal" officeooo:rsid="0033d16b" officeooo:paragraph-rsid="0033d16b" style:font-style-asian="normal" style:font-style-complex="normal"/>
    </style:style>
    <style:style style:name="P6" style:family="paragraph" style:parent-style-name="Standard">
      <style:text-properties fo:font-style="normal" officeooo:rsid="0038c380" officeooo:paragraph-rsid="0038c380" style:font-style-asian="normal" style:font-style-complex="normal"/>
    </style:style>
    <style:style style:name="P7" style:family="paragraph" style:parent-style-name="Standard">
      <style:text-properties fo:font-style="normal" officeooo:rsid="005ac556" officeooo:paragraph-rsid="005ac556" style:font-style-asian="normal" style:font-style-complex="normal"/>
    </style:style>
    <style:style style:name="P8" style:family="paragraph" style:parent-style-name="Standard">
      <style:text-properties fo:font-style="normal" officeooo:rsid="00680ac4" officeooo:paragraph-rsid="00680ac4" style:font-style-asian="normal" style:font-style-complex="normal"/>
    </style:style>
    <style:style style:name="P9" style:family="paragraph" style:parent-style-name="Standard">
      <style:text-properties fo:font-style="normal" officeooo:rsid="00694cc0" officeooo:paragraph-rsid="00694cc0" style:font-style-asian="normal" style:font-style-complex="normal"/>
    </style:style>
    <style:style style:name="P10" style:family="paragraph" style:parent-style-name="Standard">
      <style:text-properties fo:font-style="normal" officeooo:rsid="007ac19e" officeooo:paragraph-rsid="007f7d79" style:font-style-asian="normal" style:font-style-complex="normal"/>
    </style:style>
    <style:style style:name="P11" style:family="paragraph" style:parent-style-name="Standard">
      <style:text-properties fo:font-style="normal" officeooo:rsid="0084d9bd" officeooo:paragraph-rsid="0084d9bd" style:font-style-asian="normal" style:font-style-complex="normal"/>
    </style:style>
    <style:style style:name="P12" style:family="paragraph" style:parent-style-name="Standard">
      <style:text-properties fo:font-style="normal" officeooo:rsid="00909ea5" officeooo:paragraph-rsid="00909ea5" style:font-style-asian="normal" style:font-style-complex="normal"/>
    </style:style>
    <style:style style:name="P13" style:family="paragraph" style:parent-style-name="Standard">
      <style:text-properties officeooo:paragraph-rsid="006c26d9"/>
    </style:style>
    <style:style style:name="P14" style:family="paragraph" style:parent-style-name="Standard">
      <style:text-properties fo:font-style="italic" officeooo:rsid="001feedb" officeooo:paragraph-rsid="0021eaa8" style:font-style-asian="italic" style:font-style-complex="italic"/>
    </style:style>
    <style:style style:name="T1" style:family="text">
      <style:text-properties fo:font-style="italic" officeooo:rsid="006d2d7f" style:font-style-asian="italic" style:font-style-complex="italic"/>
    </style:style>
    <style:style style:name="T2" style:family="text">
      <style:text-properties fo:font-style="italic" officeooo:rsid="006e965d" style:font-style-asian="italic" style:font-style-complex="italic"/>
    </style:style>
    <style:style style:name="T3" style:family="text">
      <style:text-properties fo:font-style="normal" officeooo:rsid="006c26d9" style:font-style-asian="normal" style:font-style-complex="normal"/>
    </style:style>
    <style:style style:name="T4" style:family="text">
      <style:text-properties fo:font-style="normal" officeooo:rsid="006c8412" style:font-style-asian="normal" style:font-style-complex="normal"/>
    </style:style>
    <style:style style:name="T5" style:family="text">
      <style:text-properties fo:font-style="normal" officeooo:rsid="006d2d7f" style:font-style-asian="normal" style:font-style-complex="normal"/>
    </style:style>
    <style:style style:name="T6" style:family="text">
      <style:text-properties fo:font-style="normal" officeooo:rsid="006dd010" style:font-style-asian="normal" style:font-style-complex="normal"/>
    </style:style>
    <style:style style:name="T7" style:family="text">
      <style:text-properties fo:font-style="normal" officeooo:rsid="006e4538" style:font-style-asian="normal" style:font-style-complex="normal"/>
    </style:style>
    <style:style style:name="T8" style:family="text">
      <style:text-properties fo:font-style="normal" officeooo:rsid="006e965d" style:font-style-asian="normal" style:font-style-complex="normal"/>
    </style:style>
    <style:style style:name="T9" style:family="text">
      <style:text-properties fo:font-style="normal" officeooo:rsid="00710779" style:font-style-asian="normal" style:font-style-complex="normal"/>
    </style:style>
    <style:style style:name="T10" style:family="text">
      <style:text-properties fo:font-style="normal" officeooo:rsid="00721e6b" style:font-style-asian="normal" style:font-style-complex="normal"/>
    </style:style>
    <style:style style:name="T11" style:family="text">
      <style:text-properties fo:font-style="normal" officeooo:rsid="007308ff" style:font-style-asian="normal" style:font-style-complex="normal"/>
    </style:style>
    <style:style style:name="T12" style:family="text">
      <style:text-properties fo:font-style="normal" officeooo:rsid="0074e702" style:font-style-asian="normal" style:font-style-complex="normal"/>
    </style:style>
    <style:style style:name="T13" style:family="text">
      <style:text-properties fo:font-style="normal" officeooo:rsid="0075b49d" style:font-style-asian="normal" style:font-style-complex="normal"/>
    </style:style>
    <style:style style:name="T14" style:family="text">
      <style:text-properties fo:font-style="normal" officeooo:rsid="0077b2ef" style:font-style-asian="normal" style:font-style-complex="normal"/>
    </style:style>
    <style:style style:name="T15" style:family="text">
      <style:text-properties fo:font-style="normal" officeooo:rsid="00783f68" style:font-style-asian="normal" style:font-style-complex="normal"/>
    </style:style>
    <style:style style:name="T16" style:family="text">
      <style:text-properties fo:font-style="normal" officeooo:rsid="00784962" style:font-style-asian="normal" style:font-style-complex="normal"/>
    </style:style>
    <style:style style:name="T17" style:family="text">
      <style:text-properties fo:font-style="normal" officeooo:rsid="00ab6b23" style:font-style-asian="normal" style:font-style-complex="normal"/>
    </style:style>
    <style:style style:name="T18" style:family="text">
      <style:text-properties fo:font-style="normal" officeooo:rsid="00c30179" style:font-style-asian="normal" style:font-style-complex="normal"/>
    </style:style>
    <style:style style:name="T19" style:family="text">
      <style:text-properties fo:font-style="normal" officeooo:rsid="00c3d73b" style:font-style-asian="normal" style:font-style-complex="normal"/>
    </style:style>
    <style:style style:name="T20" style:family="text">
      <style:text-properties fo:font-style="normal" officeooo:rsid="00c4c807" style:font-style-asian="normal" style:font-style-complex="normal"/>
    </style:style>
    <style:style style:name="T21" style:family="text">
      <style:text-properties officeooo:rsid="00220dfc"/>
    </style:style>
    <style:style style:name="T22" style:family="text">
      <style:text-properties officeooo:rsid="0022ff0b"/>
    </style:style>
    <style:style style:name="T23" style:family="text">
      <style:text-properties officeooo:rsid="00231e68"/>
    </style:style>
    <style:style style:name="T24" style:family="text">
      <style:text-properties officeooo:rsid="00238662"/>
    </style:style>
    <style:style style:name="T25" style:family="text">
      <style:text-properties officeooo:rsid="0025139e"/>
    </style:style>
    <style:style style:name="T26" style:family="text">
      <style:text-properties officeooo:rsid="0025ff41"/>
    </style:style>
    <style:style style:name="T27" style:family="text">
      <style:text-properties officeooo:rsid="0027b531"/>
    </style:style>
    <style:style style:name="T28" style:family="text">
      <style:text-properties officeooo:rsid="0028bb75"/>
    </style:style>
    <style:style style:name="T29" style:family="text">
      <style:text-properties officeooo:rsid="002c1a2d"/>
    </style:style>
    <style:style style:name="T30" style:family="text">
      <style:text-properties officeooo:rsid="00305cf8"/>
    </style:style>
    <style:style style:name="T31" style:family="text">
      <style:text-properties officeooo:rsid="0031e932"/>
    </style:style>
    <style:style style:name="T32" style:family="text">
      <style:text-properties officeooo:rsid="003595a5"/>
    </style:style>
    <style:style style:name="T33" style:family="text">
      <style:text-properties officeooo:rsid="0036475d"/>
    </style:style>
    <style:style style:name="T34" style:family="text">
      <style:text-properties officeooo:rsid="00370fee"/>
    </style:style>
    <style:style style:name="T35" style:family="text">
      <style:text-properties officeooo:rsid="0037a3e9"/>
    </style:style>
    <style:style style:name="T36" style:family="text">
      <style:text-properties officeooo:rsid="00391da8"/>
    </style:style>
    <style:style style:name="T37" style:family="text">
      <style:text-properties officeooo:rsid="003c1007"/>
    </style:style>
    <style:style style:name="T38" style:family="text">
      <style:text-properties officeooo:rsid="003cf392"/>
    </style:style>
    <style:style style:name="T39" style:family="text">
      <style:text-properties officeooo:rsid="003de227"/>
    </style:style>
    <style:style style:name="T40" style:family="text">
      <style:text-properties officeooo:rsid="003e5609"/>
    </style:style>
    <style:style style:name="T41" style:family="text">
      <style:text-properties officeooo:rsid="003e5c0a"/>
    </style:style>
    <style:style style:name="T42" style:family="text">
      <style:text-properties officeooo:rsid="003ef5c6"/>
    </style:style>
    <style:style style:name="T43" style:family="text">
      <style:text-properties officeooo:rsid="003fcc70"/>
    </style:style>
    <style:style style:name="T44" style:family="text">
      <style:text-properties officeooo:rsid="00401ac1"/>
    </style:style>
    <style:style style:name="T45" style:family="text">
      <style:text-properties officeooo:rsid="004215c3"/>
    </style:style>
    <style:style style:name="T46" style:family="text">
      <style:text-properties officeooo:rsid="0043099a"/>
    </style:style>
    <style:style style:name="T47" style:family="text">
      <style:text-properties officeooo:rsid="0044938c"/>
    </style:style>
    <style:style style:name="T48" style:family="text">
      <style:text-properties officeooo:rsid="00465784"/>
    </style:style>
    <style:style style:name="T49" style:family="text">
      <style:text-properties officeooo:rsid="00480a62"/>
    </style:style>
    <style:style style:name="T50" style:family="text">
      <style:text-properties officeooo:rsid="004928db"/>
    </style:style>
    <style:style style:name="T51" style:family="text">
      <style:text-properties officeooo:rsid="0049c397"/>
    </style:style>
    <style:style style:name="T52" style:family="text">
      <style:text-properties officeooo:rsid="0049f4a5"/>
    </style:style>
    <style:style style:name="T53" style:family="text">
      <style:text-properties officeooo:rsid="004abaf2"/>
    </style:style>
    <style:style style:name="T54" style:family="text">
      <style:text-properties officeooo:rsid="004c36bd"/>
    </style:style>
    <style:style style:name="T55" style:family="text">
      <style:text-properties officeooo:rsid="004c482d"/>
    </style:style>
    <style:style style:name="T56" style:family="text">
      <style:text-properties officeooo:rsid="004df406"/>
    </style:style>
    <style:style style:name="T57" style:family="text">
      <style:text-properties officeooo:rsid="004fe2ee"/>
    </style:style>
    <style:style style:name="T58" style:family="text">
      <style:text-properties officeooo:rsid="004ff791"/>
    </style:style>
    <style:style style:name="T59" style:family="text">
      <style:text-properties officeooo:rsid="0050e5e3"/>
    </style:style>
    <style:style style:name="T60" style:family="text">
      <style:text-properties officeooo:rsid="005108a9"/>
    </style:style>
    <style:style style:name="T61" style:family="text">
      <style:text-properties officeooo:rsid="00519a08"/>
    </style:style>
    <style:style style:name="T62" style:family="text">
      <style:text-properties officeooo:rsid="0051df0c"/>
    </style:style>
    <style:style style:name="T63" style:family="text">
      <style:text-properties officeooo:rsid="0052e99f"/>
    </style:style>
    <style:style style:name="T64" style:family="text">
      <style:text-properties officeooo:rsid="0053ca53"/>
    </style:style>
    <style:style style:name="T65" style:family="text">
      <style:text-properties officeooo:rsid="00545752"/>
    </style:style>
    <style:style style:name="T66" style:family="text">
      <style:text-properties officeooo:rsid="005477a4"/>
    </style:style>
    <style:style style:name="T67" style:family="text">
      <style:text-properties officeooo:rsid="00567884"/>
    </style:style>
    <style:style style:name="T68" style:family="text">
      <style:text-properties officeooo:rsid="00584abf"/>
    </style:style>
    <style:style style:name="T69" style:family="text">
      <style:text-properties officeooo:rsid="005c2469"/>
    </style:style>
    <style:style style:name="T70" style:family="text">
      <style:text-properties officeooo:rsid="005dc8d4"/>
    </style:style>
    <style:style style:name="T71" style:family="text">
      <style:text-properties officeooo:rsid="005ea53b"/>
    </style:style>
    <style:style style:name="T72" style:family="text">
      <style:text-properties officeooo:rsid="005fbd37"/>
    </style:style>
    <style:style style:name="T73" style:family="text">
      <style:text-properties officeooo:rsid="006098a7"/>
    </style:style>
    <style:style style:name="T74" style:family="text">
      <style:text-properties officeooo:rsid="0060fe88"/>
    </style:style>
    <style:style style:name="T75" style:family="text">
      <style:text-properties officeooo:rsid="00614822"/>
    </style:style>
    <style:style style:name="T76" style:family="text">
      <style:text-properties officeooo:rsid="00622769"/>
    </style:style>
    <style:style style:name="T77" style:family="text">
      <style:text-properties officeooo:rsid="0063e273"/>
    </style:style>
    <style:style style:name="T78" style:family="text">
      <style:text-properties officeooo:rsid="0065935a"/>
    </style:style>
    <style:style style:name="T79" style:family="text">
      <style:text-properties officeooo:rsid="006a5662"/>
    </style:style>
    <style:style style:name="T80" style:family="text">
      <style:text-properties officeooo:rsid="006c26d9"/>
    </style:style>
    <style:style style:name="T81" style:family="text">
      <style:text-properties officeooo:rsid="007b6ef8"/>
    </style:style>
    <style:style style:name="T82" style:family="text">
      <style:text-properties officeooo:rsid="007d2e5a"/>
    </style:style>
    <style:style style:name="T83" style:family="text">
      <style:text-properties officeooo:rsid="007e3dd4"/>
    </style:style>
    <style:style style:name="T84" style:family="text">
      <style:text-properties officeooo:rsid="007f69c5"/>
    </style:style>
    <style:style style:name="T85" style:family="text">
      <style:text-properties officeooo:rsid="007f7d79"/>
    </style:style>
    <style:style style:name="T86" style:family="text">
      <style:text-properties officeooo:rsid="00812085"/>
    </style:style>
    <style:style style:name="T87" style:family="text">
      <style:text-properties officeooo:rsid="0081a518"/>
    </style:style>
    <style:style style:name="T88" style:family="text">
      <style:text-properties officeooo:rsid="00827d5c"/>
    </style:style>
    <style:style style:name="T89" style:family="text">
      <style:text-properties officeooo:rsid="0083b5ab"/>
    </style:style>
    <style:style style:name="T90" style:family="text">
      <style:text-properties officeooo:rsid="0084884d"/>
    </style:style>
    <style:style style:name="T91" style:family="text">
      <style:text-properties officeooo:rsid="00865ec7"/>
    </style:style>
    <style:style style:name="T92" style:family="text">
      <style:text-properties officeooo:rsid="0086bdff"/>
    </style:style>
    <style:style style:name="T93" style:family="text">
      <style:text-properties officeooo:rsid="0087315a"/>
    </style:style>
    <style:style style:name="T94" style:family="text">
      <style:text-properties officeooo:rsid="008a60b2"/>
    </style:style>
    <style:style style:name="T95" style:family="text">
      <style:text-properties officeooo:rsid="008c58e2"/>
    </style:style>
    <style:style style:name="T96" style:family="text">
      <style:text-properties officeooo:rsid="008d6c32"/>
    </style:style>
    <style:style style:name="T97" style:family="text">
      <style:text-properties officeooo:rsid="008eb61b"/>
    </style:style>
    <style:style style:name="T98" style:family="text">
      <style:text-properties officeooo:rsid="009241f8"/>
    </style:style>
    <style:style style:name="T99" style:family="text">
      <style:text-properties officeooo:rsid="00943507"/>
    </style:style>
    <style:style style:name="T100" style:family="text">
      <style:text-properties officeooo:rsid="00959ec2"/>
    </style:style>
    <style:style style:name="T101" style:family="text">
      <style:text-properties officeooo:rsid="00976060"/>
    </style:style>
    <style:style style:name="T102" style:family="text">
      <style:text-properties officeooo:rsid="0098ad1d"/>
    </style:style>
    <style:style style:name="T103" style:family="text">
      <style:text-properties officeooo:rsid="009a4bcf"/>
    </style:style>
    <style:style style:name="T104" style:family="text">
      <style:text-properties officeooo:rsid="009ba607"/>
    </style:style>
    <style:style style:name="T105" style:family="text">
      <style:text-properties officeooo:rsid="009d6356"/>
    </style:style>
    <style:style style:name="T106" style:family="text">
      <style:text-properties officeooo:rsid="009f7c28"/>
    </style:style>
    <style:style style:name="T107" style:family="text">
      <style:text-properties officeooo:rsid="00a09b5d"/>
    </style:style>
    <style:style style:name="T108" style:family="text">
      <style:text-properties officeooo:rsid="00a16bdd"/>
    </style:style>
    <style:style style:name="T109" style:family="text">
      <style:text-properties officeooo:rsid="00a27306"/>
    </style:style>
    <style:style style:name="T110" style:family="text">
      <style:text-properties officeooo:rsid="00a42762"/>
    </style:style>
    <style:style style:name="T111" style:family="text">
      <style:text-properties officeooo:rsid="00a46c7b"/>
    </style:style>
    <style:style style:name="T112" style:family="text">
      <style:text-properties officeooo:rsid="00a4d4ec"/>
    </style:style>
    <style:style style:name="T113" style:family="text">
      <style:text-properties officeooo:rsid="00a55283"/>
    </style:style>
    <style:style style:name="T114" style:family="text">
      <style:text-properties officeooo:rsid="00aced10"/>
    </style:style>
    <style:style style:name="T115" style:family="text">
      <style:text-properties officeooo:rsid="00ad736b"/>
    </style:style>
    <style:style style:name="T116" style:family="text">
      <style:text-properties officeooo:rsid="00af1322"/>
    </style:style>
    <style:style style:name="T117" style:family="text">
      <style:text-properties officeooo:rsid="00b1d420"/>
    </style:style>
    <style:style style:name="T118" style:family="text">
      <style:text-properties officeooo:rsid="00b488b2"/>
    </style:style>
    <style:style style:name="T119" style:family="text">
      <style:text-properties officeooo:rsid="00b5286a"/>
    </style:style>
    <style:style style:name="T120" style:family="text">
      <style:text-properties officeooo:rsid="00b711dd"/>
    </style:style>
    <style:style style:name="T121" style:family="text">
      <style:text-properties officeooo:rsid="00b71e34"/>
    </style:style>
    <style:style style:name="T122" style:family="text">
      <style:text-properties officeooo:rsid="00b7e688"/>
    </style:style>
    <style:style style:name="T123" style:family="text">
      <style:text-properties officeooo:rsid="00b840fa"/>
    </style:style>
    <style:style style:name="T124" style:family="text">
      <style:text-properties officeooo:rsid="00b8a903"/>
    </style:style>
    <style:style style:name="T125" style:family="text">
      <style:text-properties officeooo:rsid="00b9d757"/>
    </style:style>
    <style:style style:name="T126" style:family="text">
      <style:text-properties officeooo:rsid="00bd611b"/>
    </style:style>
    <style:style style:name="T127" style:family="text">
      <style:text-properties officeooo:rsid="00be6743"/>
    </style:style>
    <style:style style:name="T128" style:family="text">
      <style:text-properties officeooo:rsid="00bed290"/>
    </style:style>
    <style:style style:name="T129" style:family="text">
      <style:text-properties officeooo:rsid="00bf3de5"/>
    </style:style>
    <style:style style:name="T130" style:family="text">
      <style:text-properties officeooo:rsid="00c7a89b"/>
    </style:style>
    <style:style style:name="T131" style:family="text">
      <style:text-properties officeooo:rsid="00ca9b2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Questions </text:p>
      <text:p text:style-name="P14">-Codeworks and code poetry are expressions based on the writing of algorithms, sometimes using pseudocode, and that usually appear printed in books, therefore, outside the computer: Would you consider these expressions as belonging to software art? </text:p>
      <text:p text:style-name="P1"/>
      <text:p text:style-name="P2">When I worked on this subject twenty years ago, it was important to stress that these expressions, or forms, <text:span text:style-name="T22">absolutely </text:span>belong to software art and software culture - in contrast to a conventional thinking that would accept only running code, or even (with the computer scientist Donald Knuth) elegant code that fits classicist notions of beauty. </text:p>
      <text:p text:style-name="P2"/>
      <text:p text:style-name="P3"><text:span text:style-name="T22">On the one hand, t</text:span>his was informed by a more contemporary understanding of art that includes the imaginary, the ugly, the <text:span text:style-name="T22">speculative and </text:span>pataphysical etc., <text:span text:style-name="T22">on the other in a broader interest in software as culture (i.e. in the sense how ‘culture’ is broadly understood </text:span><text:span text:style-name="T115">in </text:span><text:span text:style-name="T116">the social sciences </text:span><text:span text:style-name="T22">and cultural studies, not just in the sense of the arts)</text:span>. <text:span text:style-name="T22">I was part of a larger group and perhaps a generation of people </text:span>in the early 2000s <text:span text:style-name="T22">that included among </text:span><text:span text:style-name="T100">many </text:span><text:span text:style-name="T22">others, Matthew Fuller, Andreas Broeckmann, </text:span><text:span text:style-name="T100">Olga Goriunova, </text:span><text:span text:style-name="T101">Femke Snelting</text:span><text:span text:style-name="T22"> </text:span><text:span text:style-name="T99">and</text:span><text:span text:style-name="T22"> Wendy Chun, that proposed and promoted </text:span>concepts like <text:span text:style-name="T22">artistic software, </text:span>speculative software, software art, and software (cultural) studies, <text:span text:style-name="T22">out of this broader </text:span>interest <text:span text:style-name="T22">in a poetics and critical analysis of software. </text:span></text:p>
      <text:p text:style-name="P3"/>
      <text:p text:style-name="P3">Today, this <text:span text:style-name="T22">is no longer noteworthy</text:span>, <text:span text:style-name="T22">given </text:span><text:span text:style-name="T21">the </text:span><text:span text:style-name="T22">broad </text:span>societal discussions of the politics of <text:span text:style-name="T22">smartphone apps, </text:span>big data and AI systems, <text:span text:style-name="T22">for example, </text:span>but in that time was something that <text:span text:style-name="T102">still </text:span>needed to be articulated. <text:span text:style-name="T22">The contemporary art system wasn’t engaging with these questions yet </text:span><text:span text:style-name="T103">(as opposed to artists like Hito Steyerl today)</text:span><text:span text:style-name="T22">, the new media art field was largely focused on techno-utopias of interactive audiovisuality, </text:span><text:span text:style-name="T23">cultural studies were distinct from media studies, and media theory was either still fixated on </text:span><text:span text:style-name="T25">pre-digital </text:span><text:span text:style-name="T23">audiovisual </text:span><text:span text:style-name="T24">and news </text:span><text:span text:style-name="T23">media, </text:span><text:span text:style-name="T26">or it promoted 1990s cybercultural utopias of dematerialization, </text:span><text:span text:style-name="T23">or – where it engaged </text:span><text:span text:style-name="T27">more deeply </text:span><text:span text:style-name="T23">with computing and digital technology – denied that software even existed </text:span><text:span text:style-name="T28">(</text:span><text:span text:style-name="T27">out of a </text:span><text:span text:style-name="T29">reflex</text:span><text:span text:style-name="T28"> against </text:span><text:span text:style-name="T117">the</text:span><text:span text:style-name="T28"> cybercultural dematerialization </text:span><text:span text:style-name="T104">discourses</text:span><text:span text:style-name="T28">)</text:span><text:span text:style-name="T23">.</text:span></text:p>
      <text:p text:style-name="P1"/>
      <text:p text:style-name="P4">Today, I find the term “software art” only useful for some niche <text:span text:style-name="T30">practices, just like for example “performance art” and “video art” have become largely obsolete terms now that these </text:span><text:span text:style-name="T31">forms of expression have become mainstream in contemporary arts and part of a larger, fluid vocabulary of artists. </text:span></text:p>
      <text:p text:style-name="P4"/>
      <text:p text:style-name="P1"/>
      <text:p text:style-name="P14">-In most projects, although we talk about software art, in many projects the source code is not visible to the viewer. What relevance do you find in a Software Art project showing the code with which it has been built and that makes it work? Do you consider that it may have any negative consequence for the artwork itself? </text:p>
      <text:p text:style-name="P14"/>
      <text:p text:style-name="P5">In my opinion, there is no general answer to this question. It is the same question of whether in a musical composition or a piece of performance or conceptual art, you should also show the score, respectively the instructions. For certain works (for example, almost everything that followed John Cage, including Allan Kaprow’s happenings, Fluxus and conceptual art such as Sol LeWitt’s wall paintings), it makes a lot of sense, for others not necessarily. It is the same question that <text:span text:style-name="T32">the philosopher Nelson Goodman addressed in his </text:span><text:span text:style-name="T118">1968 </text:span><text:span text:style-name="T32">book “Languages of Art” in which he differentiated autographic </text:span><text:span text:style-name="T34">art (such as </text:span><text:span text:style-name="T35">most </text:span><text:span text:style-name="T34">painting)</text:span><text:span text:style-name="T32"> from allographic (i.e. score-/script-/notation-/</text:span><text:span text:style-name="T33">instruction-</text:span><text:span text:style-name="T32">based</text:span><text:span text:style-name="T33">)</text:span><text:span text:style-name="T32"> art.</text:span></text:p>
      <text:p text:style-name="P1"/>
      <text:p text:style-name="P1"><text:soft-page-break/></text:p>
      <text:p text:style-name="P14">-In my case, I am interested in Software Art because it is increasingly considered that knowing how to program is a necessary skill in today's society and that not knowing how to program is something like a form of illiteracy by not having the ability to really communicate and control a machine beyond its interface. Software Art presents a reflection on software and its processes that I consider very valuable nowadays, especially with the appearance and popularization of black box AI tools such as Chat GPT or Dall-E. In your case, how do you perceive the concept of Software Art in 2023? Do you see the need for the reflection it raises or should there be other means of reflection on the omnipresence of technology? </text:p>
      <text:p text:style-name="P1"/>
      <text:p text:style-name="P6"><text:span text:style-name="T50">Today</text:span>, I consider our early-2000s position <text:span text:style-name="T47">partly </text:span>outdate<text:span text:style-name="T47">d.</text:span> <text:span text:style-name="T47">W</text:span>e insisted on the fact that digital systems were <text:span text:style-name="T37">programmed, constructed</text:span>, <text:span text:style-name="T37">a product of </text:span>social, political and economic agency (and agendas) – as opposed to a lot of 1990s media theory that considered <text:span text:style-name="T36">technology </text:span><text:span text:style-name="T120">and media</text:span>, with Heidegger, <text:span text:style-name="T121">McLuhan, </text:span><text:span text:style-name="T119">Baudrillard</text:span> and others, <text:span text:style-name="T105">its own</text:span><text:span text:style-name="T48"> </text:span><text:span text:style-name="T38">autonomous </text:span><text:span text:style-name="T36">agen</text:span><text:span text:style-name="T48">t</text:span><text:span text:style-name="T36">. </text:span><text:span text:style-name="T39">When we </text:span><text:span text:style-name="T51">articulated this</text:span><text:span text:style-name="T39">, </text:span><text:span text:style-name="T37">digital systems were </text:span><text:span text:style-name="T39">still manually </text:span><text:span text:style-name="T52">designed and </text:span><text:span text:style-name="T37">programmed </text:span><text:span text:style-name="T49">by </text:span><text:span text:style-name="T52">human software developers</text:span><text:span text:style-name="T37">. </text:span><text:span text:style-name="T39">That is still true today, and will remain </text:span><text:span text:style-name="T53">so, </text:span><text:span text:style-name="T39">due to the way </text:span><text:span text:style-name="T53">the </text:span><text:span text:style-name="T39">technology works. </text:span><text:span text:style-name="T53">Nevertheless, </text:span><text:span text:style-name="T39">neural network/machine learning-based systems involve </text:span><text:span text:style-name="T54">algorithms and </text:span><text:span text:style-name="T39">coding only on a meta level, </text:span><text:span text:style-name="T55">that is, </text:span><text:span text:style-name="T39">the level of the </text:span><text:span text:style-name="T56">training </text:span><text:span text:style-name="T39">control system, while the machine </text:span><text:span text:style-name="T56">training </text:span><text:span text:style-name="T39">process itself is </text:span><text:span text:style-name="T57">just </text:span><text:span text:style-name="T39">mapping </text:span><text:span text:style-name="T57">an enormous complexity of </text:span><text:span text:style-name="T39">statistical correlations in the input data sets. The resulting “AI” </text:span><text:span text:style-name="T59">lies in </text:span><text:span text:style-name="T58">these </text:span><text:span text:style-name="T123">computed </text:span><text:span text:style-name="T58">correlation </text:span><text:span text:style-name="T60">maps</text:span><text:span text:style-name="T58">. </text:span><text:span text:style-name="T59">D</text:span><text:span text:style-name="T40">ue to the </text:span><text:span text:style-name="T62">quantitative </text:span><text:span text:style-name="T40">complexity of </text:span><text:span text:style-name="T124">each </text:span><text:span text:style-name="T61">map </text:span><text:span text:style-name="T64">[similar to, say, a giant house full of </text:span><text:span text:style-name="T106">dissolved and </text:span><text:span text:style-name="T107">chaotically interwoven </text:span><text:span text:style-name="T64">wool balls]</text:span><text:span text:style-name="T40">, </text:span><text:span text:style-name="T61">it </text:span><text:span text:style-name="T64">becomes </text:span><text:span text:style-name="T63">factually </text:span><text:span text:style-name="T40">a black box even when the program code </text:span><text:span text:style-name="T65">and the AI model </text:span><text:span text:style-name="T40">is Open Source. </text:span><text:span text:style-name="T41">It is very hard, </text:span><text:span text:style-name="T42">respectively </text:span><text:span text:style-name="T108">too</text:span><text:span text:style-name="T42"> labor-intensive, </text:span><text:span text:style-name="T41">to reconstruct, </text:span><text:span text:style-name="T66">those correlations and hence the criteria which the AI uses in its daily operation, for example for </text:span><text:span text:style-name="T41">determi</text:span><text:span text:style-name="T66">ning which group of pixels represents </text:span><text:span text:style-name="T41">a cat and </text:span><text:span text:style-name="T66">which </text:span><text:span text:style-name="T41">one a dog. </text:span><text:span text:style-name="T43">That means that the process of opening the black box through Open Sourcing or </text:span><text:span text:style-name="T68">a </text:span><text:span text:style-name="T43">Software Art </text:span><text:span text:style-name="T44">poetics </text:span><text:span text:style-name="T43">(in similar ways how, for example, Nam June Paik literally opened the black box of TV in the 1960s) </text:span><text:span text:style-name="T67">won’t</text:span><text:span text:style-name="T45"> </text:span><text:span text:style-name="T46">do the job.</text:span></text:p>
      <text:p text:style-name="P1"/>
      <text:p text:style-name="P14">-In the text you wrote together with Ulrike Gabriel when you were the jury at Transmediale in 2001, you talked about the relationship between Software Art and artistic subjectivity and how you saw it reflected in generative systems. That generative capacity is also found in AI, but in it, we are completely unaware of its inner workings and interact mainly as users through prompts: where do you see the artistic value of tools like Chat GPT, Stable Difussion or Dall-E? </text:p>
      <text:p text:style-name="P1"/>
      <text:p text:style-name="P7">We didn’t mean subjectivity in the sense of simulated subjectivity (like <text:span text:style-name="T71">the simulated subjectivity in what </text:span><text:span text:style-name="T125">a </text:span>chat bot <text:span text:style-name="T71">says – a phenomenon already known and critically analyzed by Joseph Weizenbaum with his Eliza experiment in the 1970s</text:span>); but subjectivity in the coding style, programming <text:span text:style-name="T69">and interface </text:span>quirks, <text:span text:style-name="T69">etc. etc. </text:span><text:span text:style-name="T70">This was informed not only by our own quirky programming practices, but for example by the highly idiosyncratic software written by the </text:span><text:span text:style-name="T109">pseudo</text:span><text:span text:style-name="T70">nymous troll artist (</text:span><text:span text:style-name="T110">whose work extended into a </text:span><text:span text:style-name="T111">collective</text:span><text:span text:style-name="T110"> Internet </text:span><text:span text:style-name="T70">troll </text:span><text:span text:style-name="T111">operation</text:span><text:span text:style-name="T70">) antiorp/Netochka Nezvanova that we reviewed, or rather: whose use we tried to figure out, in the jury process. </text:span><text:span text:style-name="T72">In today’s AI, subjectivity most clearly is at work, in highly problematic but systemically </text:span><text:span text:style-name="T126">inevitable </text:span><text:span text:style-name="T72">ways, </text:span><text:span text:style-name="T127">namely </text:span><text:span text:style-name="T73">in the data sets that are used to train AI models </text:span><text:span text:style-name="T128">and </text:span><text:span text:style-name="T74">their biases. </text:span><text:span text:style-name="T75">This is now a completely uncontroversial subject. </text:span><text:span text:style-name="T129">I</text:span><text:span text:style-name="T75">n the early 2000s, </text:span><text:span text:style-name="T129">however,</text:span><text:span text:style-name="T75"> it was still considered a provocation to claim that there is subjectivity in programmed systems - </text:span><text:span text:style-name="T76">both by engineers who believed in </text:span><text:span text:style-name="T78">scientific-</text:span><text:span text:style-name="T76">mathematical system </text:span><text:soft-page-break/><text:span text:style-name="T76">objectivity and by media theorists who </text:span><text:span text:style-name="T77">had gone through the school of poststructuralism and </text:span><text:span text:style-name="T112">dogmatically </text:span><text:span text:style-name="T76">believed in the death of </text:span><text:span text:style-name="T113">the subject</text:span><text:span text:style-name="T75">.</text:span></text:p>
      <text:p text:style-name="P14"/>
      <text:p text:style-name="P14">-In the same text you mentioned that software can be perceived as a literary text. Do you consider that the information we get from an artistic project by reading its source code is of interest? </text:p>
      <text:p text:style-name="P1"/>
      <text:p text:style-name="P8">That depends on the project. The same answer applies to any text.</text:p>
      <text:p text:style-name="P1"/>
      <text:p text:style-name="P1"/>
      <text:p text:style-name="P14">-In my thesis I use the term Processor Art (created by Thor Magnusson in 2002) to encompass trends such as Net Art and Generative Art. Within Net Art, I consider Browser Art. I have chosen them, because in them it is possible to see the code with which they have been created, but there are probably other trends that I am not considering, can you think of any? </text:p>
      <text:p text:style-name="P1"/>
      <text:p text:style-name="P9">Since I am no longer really active in this field, I am afraid I <text:span text:style-name="T79">do not know more..</text:span>. </text:p>
      <text:p text:style-name="P1"/>
      <text:p text:style-name="P14">-The aesthetic programming concept was created in 2020 by Geoff Cox and Winnie Soon, both researchers at Aarhus University. They present this concept as the use of programming to question existing technological paradigms and to further provoke changes in the technical system. In this sense, aesthetic programming is seen as a practice to build things and create worlds, but also to produce an immanent critique based on computer science, art and cultural theory. What do you think about it? </text:p>
      <text:p text:style-name="P1"/>
      <text:p text:style-name="P13"><text:span text:style-name="T3">I read the book and am familiar with its argument to promote the term (i.e. aesthetic programming), </text:span><text:span text:style-name="T18">quote,</text:span><text:span text:style-name="T3"> “</text:span>to emphasize the expressivity of computer programming beyond something pragmatic and functional” <text:span text:style-name="T80">(p. 14). </text:span><text:span text:style-name="T3">My issue, perhaps as a person with a more </text:span><text:span text:style-name="T10">con</text:span><text:span text:style-name="T12">s</text:span><text:span text:style-name="T10">er</text:span><text:span text:style-name="T12">v</text:span><text:span text:style-name="T10">ative </text:span><text:span text:style-name="T3">literary and aesthetic theory </text:span><text:span text:style-name="T11">background</text:span><text:span text:style-name="T3">, is that I understand “aesthetics” more narrowly as a philosophical theory of perception and judgment</text:span><text:span text:style-name="T4">s</text:span><text:span text:style-name="T3"> of taste </text:span><text:span text:style-name="T4">(from Baumgarten to Rancière), </text:span><text:span text:style-name="T5">and as a </text:span><text:span text:style-name="T6">post-enlightenment </text:span><text:span text:style-name="T5">paradigm or ideology of art that privileges perception (</text:span><text:span text:style-name="T1">aesthesis</text:span><text:span text:style-name="T5">) over making (</text:span><text:span text:style-name="T1">poeisis</text:span><text:span text:style-name="T5">). <text:s/></text:span><text:span text:style-name="T7">Therefore, I would personally call what </text:span><text:span text:style-name="T19">(</text:span><text:span text:style-name="T7">my </text:span><text:span text:style-name="T9">dear</text:span><text:span text:style-name="T7"> colleagues and collaborators</text:span><text:span text:style-name="T19">)</text:span><text:span text:style-name="T7"> Geoff and Winnie call “aesthetic programming”: “poetic programming”. I’d also argue that there book is an almost classical poetics </text:span><text:span text:style-name="T8">(similar to, for example, Julius Caesar Scaliger’s </text:span><text:span text:style-name="T2">poetices</text:span><text:span text:style-name="T8">)</text:span><text:span text:style-name="T7">, rather than an aesthetics. </text:span><text:span text:style-name="T13">But general</text:span><text:span text:style-name="T17">ly speaking</text:span><text:span text:style-name="T13">, I </text:span><text:span text:style-name="T14">support</text:span><text:span text:style-name="T13"> all attempts to broaden </text:span><text:span text:style-name="T16">and diversify </text:span><text:span text:style-name="T13">the vocabulary </text:span><text:span text:style-name="T20">for</text:span><text:span text:style-name="T15"> </text:span><text:span text:style-name="T13">what has been called artistic software, software art, speculative software etc. in the past.</text:span></text:p>
      <text:p text:style-name="P1"/>
      <text:p text:style-name="P14">-The link between Software Art and Conceptual Art can be found in the fact that the final result and the aesthetics understood as something visually pleasing is not what is most relevant, but what is really relevant is the background, the idea behind it. In 2023, do you consider that it makes sense to keep talking about conceptual art? Do you think that it may pose some relevant reflections or that it is a trend that should be overcome?</text:p>
      <text:p text:style-name="P1"/>
      <text:p text:style-name="P10">I would dispute your first sentence <text:span text:style-name="T81">and rather argue that </text:span><text:span text:style-name="T82">conceptual art </text:span><text:span text:style-name="T84">seemingly </text:span><text:span text:style-name="T82">de-emphasized the aesthetic to draw attention to </text:span><text:span text:style-name="T86">its </text:span><text:span text:style-name="T83">underlying </text:span><text:span text:style-name="T86">apparatus (also in a broader social and political sense)</text:span><text:span text:style-name="T83">, </text:span><text:span text:style-name="T85">but doing so produced a very strong, but </text:span><text:span text:style-name="T87">mostly </text:span><text:span text:style-name="T85">unacknowledged aesthetic of its own. This is perhaps </text:span><text:span text:style-name="T88">conceptual art’s </text:span><text:span text:style-name="T85">most profound legacy and remaining impact on contemporary white cube exhibition ar</text:span><text:span text:style-name="T88">t, and the reason why </text:span><text:span text:style-name="T89">among others </text:span><text:span text:style-name="T88">Peter </text:span><text:soft-page-break/><text:span text:style-name="T88">Osborne characterize</text:span><text:span text:style-name="T90">s</text:span><text:span text:style-name="T88"> contemporary art – </text:span><text:span text:style-name="T90">i.e. the exhibition art we see in contemporary art spaces and Biennials – as “</text:span><text:span text:style-name="T88">post-conceptual”. </text:span></text:p>
      <text:p text:style-name="P10"/>
      <text:p text:style-name="P11">I intentionally used the word “apparatus” instead of “idea”, because the program of conceptual art as “idea art” <text:span text:style-name="T92">and “dematerialization” </text:span>is indeed <text:span text:style-name="T91">a </text:span>Platonism <text:span text:style-name="T91">that hasn’t aged </text:span><text:span text:style-name="T93">very </text:span><text:span text:style-name="T91">well</text:span>. <text:span text:style-name="T94">It also describes the neo-classicist/</text:span><text:span text:style-name="T96">minimalist</text:span><text:span text:style-name="T94"> white cube </text:span><text:span text:style-name="T95">art </text:span><text:span text:style-name="T94">shortcomings of this tradition of art. </text:span><text:span text:style-name="T97">It is interesting, however, where (for example in the early conceptual art works of Henry Flynt, Hans Haacke and Martha Rosler) “conceptual art” allowed for new forms of critical research in art practice, and in the same sense, the art practice described among others by Geoff and Winnie, has its relevance as art practice-based research into the systems that regulate much of our daily lives today. </text:span></text:p>
      <text:p text:style-name="P11"/>
      <text:p text:style-name="P12">Personally, however, I have never been interested in <text:span text:style-name="T131">highly </text:span>specialized art genres, finding them too narrow on the long term. Things become really interesting, in my opinion, where discourses and poetics leave their niche and <text:span text:style-name="T130">form </text:span><text:span text:style-name="T114">new </text:span><text:span text:style-name="T130">alliances</text:span>. A good example was last year’s documenta fifteen, which was broadly about the commons, and saw a convergence of non-Western community art practices with the development of the Fediverse-based online platform lumbung.space by artists and designers who came from the same <text:span text:style-name="T98">discourse and practice </text:span>as Geoff and Winnie.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ell Gothic Std Light" svg:font-family="'Bell Gothic Std Light'"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W-Kai" svg:font-family="TW-Kai"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TW-Kai"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TW-Kai"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ell Gothic Std Light" fo:font-family="'Bell Gothic Std Light'" style:font-family-generic="swiss" style:font-pitch="variable" officeooo:rsid="001feedb"/>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TW-Kai" style:font-family-asian="TW-Kai"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4.99mm" fo:margin-right="2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31T19:39:22.711917040</meta:creation-date>
    <dc:title>Florian</dc:title>
    <meta:editing-duration>PT2H35M9S</meta:editing-duration>
    <meta:editing-cycles>175</meta:editing-cycles>
    <meta:generator>LibreOffice/7.5.8.1$Linux_X86_64 LibreOffice_project/50$Build-1</meta:generator>
    <meta:initial-creator>Florian Cramer</meta:initial-creator>
    <dc:date>2023-10-31T22:37:01.271953667</dc:date>
    <dc:creator>Florian Cramer</dc:creator>
    <meta:document-statistic meta:table-count="0" meta:image-count="0" meta:object-count="0" meta:page-count="4" meta:paragraph-count="22" meta:word-count="1928" meta:character-count="12037" meta:non-whitespace-character-count="10109"/>
    <meta:template xlink:type="simple" xlink:actuate="onRequest" xlink:title="Florian" xlink:href="../../../.config/libreoffice/4/user/template/Florian.ott" meta:date="2023-10-31T19:39:21.892823887"/>
  </office:meta>
</office:document-meta>
</file>