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ystem" style:font-pitch="variable"/>
  </office:font-face-decls>
  <office:automatic-styles>
    <style:style style:name="P1" style:family="paragraph" style:parent-style-name="First_20_Paragraph">
      <style:text-properties officeooo:paragraph-rsid="000644cd"/>
    </style:style>
    <style:style style:name="P2" style:family="paragraph" style:parent-style-name="Text_20_body">
      <style:text-properties officeooo:paragraph-rsid="000644cd"/>
    </style:style>
    <style:style style:name="P3" style:family="paragraph" style:parent-style-name="Text_20_body">
      <style:text-properties officeooo:rsid="001216c5" officeooo:paragraph-rsid="001216c5"/>
    </style:style>
    <style:style style:name="T1" style:family="text">
      <style:text-properties officeooo:rsid="00062969"/>
    </style:style>
    <style:style style:name="T2" style:family="text">
      <style:text-properties officeooo:rsid="000a1f87"/>
    </style:style>
    <style:style style:name="T3" style:family="text">
      <style:text-properties officeooo:rsid="000acbb0"/>
    </style:style>
    <style:style style:name="T4" style:family="text">
      <style:text-properties officeooo:rsid="000ad2e5"/>
    </style:style>
    <style:style style:name="T5" style:family="text">
      <style:text-properties officeooo:rsid="000cab8a"/>
    </style:style>
    <style:style style:name="T6" style:family="text">
      <style:text-properties officeooo:rsid="000e7479"/>
    </style:style>
    <style:style style:name="T7" style:family="text">
      <style:text-properties officeooo:rsid="00107110"/>
    </style:style>
    <style:style style:name="T8" style:family="text">
      <style:text-properties officeooo:rsid="0011b04a"/>
    </style:style>
    <style:style style:name="T9" style:family="text">
      <style:text-properties officeooo:rsid="00141f1e"/>
    </style:style>
    <style:style style:name="T10" style:family="text">
      <style:text-properties officeooo:rsid="0015b57c"/>
    </style:style>
    <style:style style:name="T11" style:family="text">
      <style:text-properties officeooo:rsid="0018f810"/>
    </style:style>
    <style:style style:name="T12" style:family="text">
      <style:text-properties officeooo:rsid="001cc401"/>
    </style:style>
    <style:style style:name="T13" style:family="text">
      <style:text-properties officeooo:rsid="0021311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First_20_Paragraph"><text:span text:style-name="T1">[Autonomy] </text:span>Strikes <text:span text:style-name="T1">[again], [we] </text:span>feel; <text:span text:style-name="T1">[what] </text:span>one <text:span text:style-name="T1">[needs to rethink after] </text:span>(1989)</text:p>
      <text:p text:style-name="Text_20_body">the root [of <text:span text:style-name="T1">the problem may be an]</text:span> autopoetic <text:span text:style-name="T1">[understanding of artists’] </text:span>autonomy <text:span text:style-name="T1">[in our times] </text:span>now? <text:s/><text:span text:style-name="T1">[It makes art] </text:span>the cause <text:span text:style-name="T1">[of an ideology of] </text:span>freedom <text:span text:style-name="T1">[where art practice ends up being] </text:span>indescribable in <text:span text:style-name="T1">[the simple terms of a] </text:span>self-organised <text:span text:style-name="T1">[practice and related]</text:span> areas, <text:span text:style-name="T1">[in line with political]</text:span> anarchist <text:span text:style-name="T1">[understandings of autonomy that transcend aesthetic debates of]</text:span> form <text:span text:style-name="T1">and [simplistic debates of politically or morally] </text:span>contested art’ .</text:p>
      <text:p text:style-name="Text_20_body"><text:span text:style-name="T1">[The]</text:span> aesthetic <text:span text:style-name="T1">[regime that has] </text:span>rule<text:span text:style-name="T1">d [Western art since the mid-18th century]</text:span> projects <text:span text:style-name="T1">[a bourgeois desire for] </text:span>autonomy <text:span text:style-name="T1">[on artist’s production, informed by an] </text:span>always humanist <text:span text:style-name="T1">[ideology that became</text:span> <text:span text:style-name="T1">fully developed in] </text:span>19th-century <text:span text:style-name="T1">[aesthetic theory. How c</text:span>an <text:span text:style-name="T1">the] </text:span>concept <text:span text:style-name="T1">[of autonomy be still maintained if not in] </text:span>ironic <text:span text:style-name="T1">[or heavily altered ways,] </text:span>now? <text:span text:style-name="T1">[This question becomes all the more urgent as art education is turned in]t</text:span>o university <text:span text:style-name="T1">[education, and academization] </text:span>strikes <text:span text:style-name="T1">[again]</text:span>. Autonomy? in <text:span text:style-name="T1">[art] </text:span>study<text:span text:style-name="T1">[,] </text:span>now? </text:p>
      <text:p text:style-name="Text_20_body"/>
      <text:p text:style-name="Text_20_body"/>
      <text:p text:style-name="P1"><text:span text:style-name="T1">Autonomy </text:span>Strikes <text:span text:style-name="T1">again, we </text:span>feel: <text:span text:style-name="T1">what </text:span>one <text:span text:style-name="T1">needs to rethink after </text:span>1989</text:p>
      <text:p text:style-name="P2"><text:span text:style-name="T2">T</text:span>he root of <text:span text:style-name="T1">the problem </text:span><text:span text:style-name="T2">of understanding and practicing autonomy in art </text:span><text:span text:style-name="T1">may be </text:span><text:span text:style-name="T2">the current legacies of an </text:span>autopoetic <text:span text:style-name="T1">understanding of </text:span><text:span text:style-name="T2">aesthetic autonomy, and of </text:span><text:span text:style-name="T1">artists’ </text:span>autonomy. <text:span text:style-name="T2">In this legacy understanding, </text:span><text:span text:style-name="T1">art </text:span><text:span text:style-name="T2">has become the </text:span>cause <text:span text:style-name="T1">of an ideology of </text:span>freedom, <text:span text:style-name="T2">and </text:span><text:span text:style-name="T1">art practice </text:span><text:span text:style-name="T2">thus </text:span><text:span text:style-name="T1">ends up being </text:span><text:span text:style-name="T2">no longer simply describable as a </text:span>self-organised <text:span text:style-name="T1">practice and related</text:span> <text:span text:style-name="T2">activities</text:span>, <text:span text:style-name="T2">as – among others – in </text:span><text:span text:style-name="T1">political</text:span> anarchist <text:span text:style-name="T1">understandings of autonomy </text:span><text:span text:style-name="T2">which </text:span><text:span text:style-name="T1">transcend aesthetic debates of</text:span> form <text:span text:style-name="T2">as well as </text:span><text:span text:style-name="T1">debates of politically or morally </text:span>contested art.</text:p>
      <text:p text:style-name="P2"><text:span text:style-name="T1">The</text:span> aesthetic <text:span text:style-name="T1">regime that has </text:span>rule<text:span text:style-name="T1">d Western art since the mid-18th century</text:span> projects <text:span text:style-name="T1">a bourgeois desire for </text:span><text:span text:style-name="T3">personal </text:span>autonomy <text:span text:style-name="T1">on artist’s </text:span><text:span text:style-name="T4">practice</text:span><text:span text:style-name="T1">, informed by </text:span><text:span text:style-name="T5">a </text:span>humanist <text:span text:style-name="T1">ideology that </text:span><text:span text:style-name="T5">only </text:span><text:span text:style-name="T1">became</text:span> <text:span text:style-name="T1">fully developed in </text:span>19th-century <text:span text:style-name="T1">aesthetic theory. How c</text:span>an <text:span text:style-name="T1">the </text:span>concept <text:span text:style-name="T1">of autonomy be still maintained </text:span><text:span text:style-name="T6">today </text:span><text:span text:style-name="T1">if not in </text:span>ironic <text:span text:style-name="T1">or heavily altered ways</text:span>? <text:span text:style-name="T1">This question becomes all the more urgent as art education is </text:span><text:span text:style-name="T7">becoming </text:span>university <text:span text:style-name="T1">education</text:span>. <text:span text:style-name="T8">What, then, is a</text:span>utonomy, in <text:span text:style-name="T1">art </text:span><text:span text:style-name="T8">education and practice</text:span><text:span text:style-name="T1">, </text:span><text:span text:style-name="T8">today</text:span>? </text:p>
      <text:p text:style-name="P2"/>
      <text:p text:style-name="P3">[DeepL-improved]</text:p>
      <text:p text:style-name="P3"/>
      <text:p text:style-name="P3">Autonomy Strikes Again, We Feel: What to Rethink After 1989</text:p>
      <text:p text:style-name="P3">The root of the problem of understanding and practicing autonomy in art may lie in the current legacy of an autopoetic understanding of aesthetic autonomy and artist autonomy. In this legacy understanding, art has become the cause of an ideology of freedom, and art practice thus ends up no longer being describable simply as self-organized practice and related activities, as in, among others, political anarchist understandings of autonomy that transcend aesthetic debates about form as well as debates about politically or morally contested art.</text:p>
      <text:p text:style-name="P3"><text:soft-page-break/>The aesthetic regime that has dominated Western art since the mid-eighteenth century projects a bourgeois desire for personal autonomy onto artists’ practice, informed by a humanist ideology that was only fully developed in nineteenth-century aesthetic theory. How can the concept of autonomy be maintained today, if not in an ironic or severely altered form? This question becomes all the more urgent as art education becomes university education. What, then, is autonomy in art education and practice today?</text:p>
      <text:p text:style-name="P3"/>
      <text:p text:style-name="P3">Autonomie slaat weer toe, vinden we: wat te heroverwegen na 1989</text:p>
      <text:p text:style-name="P3">De wortel van het probleem van het begrijpen en beoefenen van autonomie in de kunst ligt wellicht in de huidige erfenis van een autopoëtisch begrip van esthetische autonomie en autonomie van de kunstenaar. In deze erfenis is kunst de oorzaak geworden van een ideologie van vrijheid, en de kunstpraktijk kan dus niet langer eenvoudigweg worden beschreven als een zelfgeorganiseerde praktijk en aanverwante activiteiten, zoals in onder andere politiek anarchistische opvattingen van autonomie die zowel esthetische debatten over vorm als debatten over politiek of moreel betwiste kunst overstijgen.</text:p>
      <text:p text:style-name="P3">Het esthetische regime dat de westerse kunst sinds het midden van de achttiende eeuw heeft gedomineerd, projecteert een burgerlijk verlangen naar persoonlijke autonomie op de kunstenaarspraktijk, geïnformeerd door een humanistische ideologie die pas volledig tot ontwikkeling kwam in de negentiende-eeuwse esthetische theorie. Hoe kan het concept van autonomie vandaag de dag worden gehandhaafd, zo niet in een ironische of sterk gewijzigde vorm? Deze vraag wordt des te urgenter nu kunstonderwijs universitair onderwijs wordt. Wat is autonomie vandaag de dag in het kunstonderwijs en de kunstpraktijk?</text:p>
      <text:p text:style-name="P3"/>
      <text:p text:style-name="P3">Autonomy Strikes Again, We Find: What to Rethink After 1989</text:p>
      <text:p text:style-name="P3">The root of the problem of understanding and practicing autonomy in art may lie in the current legacy of an autopoetic understanding of aesthetic autonomy and the autonomy of the artist. In this legacy, art has become the cause of an ideology of freedom <text:span text:style-name="T11">that has become its own cause</text:span>. According to this ideology, autonomous art is not simply a self-organized practice of related activities that takes place in every<text:span text:style-name="T12">day</text:span> life, as it would be defined in political <text:span text:style-name="T13">activist</text:span> conceptions of autonomy, among others. Instead, the ideology of autonomous art as a manifestation of freedom engages contemporary art practice in fruitless debates about form as well as politically or morally controversial art.</text:p>
      <text:p text:style-name="P3">Since the mid-eighteenth century, an aesthetic regime has dominated Western art. This regime projects a bourgeois desire for personal freedom onto artistic practice. It is driven by a humanist ideology that found its full articulation in the aesthetic theories of the late eighteenth and nineteenth centuries. But how can the concept of autonomy be maintained in art today, if not in an ironic or highly modified form? This question is all the more urgent at a time when art education is increasingly becoming university education. What is autonomy in art education and practice today?</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Tahoma"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First_20_Paragraph" style:display-name="First Paragraph" style:family="paragraph" style:parent-style-name="Text_20_body" style:next-style-name="Text_20_body"/>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Florian Cramer</meta:initial-creator>
    <meta:creation-date>2023-10-05T14:39:18.025012340</meta:creation-date>
    <dc:date>2023-10-05T15:08:23.065776968</dc:date>
    <dc:creator>Florian Cramer</dc:creator>
    <meta:editing-duration>PT28M25S</meta:editing-duration>
    <meta:editing-cycles>22</meta:editing-cycles>
    <meta:generator>LibreOffice/7.5.6.2$Linux_X86_64 LibreOffice_project/50$Build-2</meta:generator>
    <meta:document-statistic meta:table-count="0" meta:image-count="0" meta:object-count="0" meta:page-count="2" meta:paragraph-count="16" meta:word-count="904" meta:character-count="5916" meta:non-whitespace-character-count="5023"/>
  </office:meta>
</office:document-meta>
</file>