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ell Gothic Std Light" svg:font-family="'Bell Gothic Std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Quicksand" svg:font-family="Quicksand, Cantarell, 'Open Sans', 'Helvetica Neue', sans-serif"/>
    <style:font-face style:name="TW-Kai" svg:font-family="TW-Kai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fo:font-weight="bold" officeooo:rsid="0062b7e4" officeooo:paragraph-rsid="0062b7e4" style:font-style-asian="normal" style:font-weight-asian="bold" style:font-style-complex="normal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62d647" officeooo:paragraph-rsid="0063e9e4" style:font-style-asian="normal" style:font-style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23f173" officeooo:paragraph-rsid="0063e9e4" style:font-style-asian="normal" style:font-style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20802b" officeooo:paragraph-rsid="0023f173" style:font-style-asian="normal" style:font-style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20802b" officeooo:paragraph-rsid="00250dec" style:font-style-asian="normal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20802b" officeooo:paragraph-rsid="0020802b" style:font-style-asian="normal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23f173" style:font-style-asian="normal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20802b" style:font-style-asian="normal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49b140" style:font-style-asian="normal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250dec" style:font-style-asian="normal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26be93" style:font-style-asian="normal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444a9b" style:font-style-asian="normal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4561e6" style:font-style-asian="normal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4cfb4b" style:font-style-asian="normal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2378d6" style:font-style-asian="normal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4a2b6e" style:font-style-asian="normal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1feedb" style:font-style-asian="normal" style:font-style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normal" officeooo:rsid="001feedb" officeooo:paragraph-rsid="004beee2" style:font-style-asian="normal" style:font-style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italic" fo:font-weight="normal" officeooo:rsid="0023f173" officeooo:paragraph-rsid="0023f173" style:font-style-asian="italic" style:font-weight-asian="normal" style:font-style-complex="italic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italic" officeooo:rsid="0023f173" officeooo:paragraph-rsid="0023f173" style:font-style-asian="italic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italic" officeooo:rsid="002a4748" officeooo:paragraph-rsid="002a4748" style:font-style-asian="italic" style:font-style-complex="italic"/>
    </style:style>
    <style:style style:name="P22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italic" officeooo:rsid="002eca5b" officeooo:paragraph-rsid="002eca5b" style:font-style-asian="italic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tyle="italic" officeooo:rsid="003027bf" officeooo:paragraph-rsid="003027bf" style:font-style-asian="italic" style:font-style-complex="italic"/>
    </style:style>
    <style:style style:name="P24" style:family="paragraph" style:parent-style-name="Standard">
      <loext:graphic-properties draw:fill-gradient-name="gradient" draw:fill-hatch-name="hatch"/>
      <style:paragraph-properties fo:line-height="115%" fo:break-before="page"/>
      <style:text-properties style:font-name="Times New Roman" fo:font-style="italic" officeooo:rsid="003027bf" officeooo:paragraph-rsid="003027bf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1feedb" style:font-style-asian="normal" style:font-style-complex="normal"/>
    </style:style>
    <style:style style:name="T3" style:family="text">
      <style:text-properties fo:font-style="normal" officeooo:rsid="0020802b" style:font-style-asian="normal" style:font-style-complex="normal"/>
    </style:style>
    <style:style style:name="T4" style:family="text">
      <style:text-properties officeooo:rsid="0020802b"/>
    </style:style>
    <style:style style:name="T5" style:family="text">
      <style:text-properties officeooo:rsid="001feedb"/>
    </style:style>
    <style:style style:name="T6" style:family="text">
      <style:text-properties officeooo:rsid="00226351"/>
    </style:style>
    <style:style style:name="T7" style:family="text">
      <style:text-properties officeooo:rsid="0022d9a3"/>
    </style:style>
    <style:style style:name="T8" style:family="text">
      <style:text-properties officeooo:rsid="002378d6"/>
    </style:style>
    <style:style style:name="T9" style:family="text">
      <style:text-properties officeooo:rsid="0023f173"/>
    </style:style>
    <style:style style:name="T10" style:family="text">
      <style:text-properties officeooo:rsid="00250dec"/>
    </style:style>
    <style:style style:name="T11" style:family="text">
      <style:text-properties officeooo:rsid="0026be93"/>
    </style:style>
    <style:style style:name="T12" style:family="text">
      <style:text-properties officeooo:rsid="002a4748"/>
    </style:style>
    <style:style style:name="T13" style:family="text">
      <style:text-properties officeooo:rsid="002b2676"/>
    </style:style>
    <style:style style:name="T14" style:family="text">
      <style:text-properties officeooo:rsid="002c68f8"/>
    </style:style>
    <style:style style:name="T15" style:family="text">
      <style:text-properties officeooo:rsid="003027bf"/>
    </style:style>
    <style:style style:name="T16" style:family="text">
      <style:text-properties officeooo:rsid="00317780"/>
    </style:style>
    <style:style style:name="T17" style:family="text">
      <style:text-properties officeooo:rsid="00335643"/>
    </style:style>
    <style:style style:name="T18" style:family="text">
      <style:text-properties officeooo:rsid="0034e5ae"/>
    </style:style>
    <style:style style:name="T19" style:family="text">
      <style:text-properties officeooo:rsid="003bb77f"/>
    </style:style>
    <style:style style:name="T20" style:family="text">
      <style:text-properties officeooo:rsid="003d097f"/>
    </style:style>
    <style:style style:name="T21" style:family="text">
      <style:text-properties officeooo:rsid="003eb596"/>
    </style:style>
    <style:style style:name="T22" style:family="text">
      <style:text-properties officeooo:rsid="00418450"/>
    </style:style>
    <style:style style:name="T23" style:family="text">
      <style:text-properties officeooo:rsid="00435450"/>
    </style:style>
    <style:style style:name="T24" style:family="text">
      <style:text-properties officeooo:rsid="00458c54"/>
    </style:style>
    <style:style style:name="T25" style:family="text">
      <style:text-properties officeooo:rsid="0046baaf"/>
    </style:style>
    <style:style style:name="T26" style:family="text">
      <style:text-properties officeooo:rsid="0046f94e"/>
    </style:style>
    <style:style style:name="T27" style:family="text">
      <style:text-properties officeooo:rsid="0049b140"/>
    </style:style>
    <style:style style:name="T28" style:family="text">
      <style:text-properties officeooo:rsid="004a2b6e"/>
    </style:style>
    <style:style style:name="T29" style:family="text">
      <style:text-properties officeooo:rsid="004beee2"/>
    </style:style>
    <style:style style:name="T30" style:family="text">
      <style:text-properties officeooo:rsid="004cfb4b"/>
    </style:style>
    <style:style style:name="T31" style:family="text">
      <style:text-properties officeooo:rsid="004d5582"/>
    </style:style>
    <style:style style:name="T32" style:family="text">
      <style:text-properties officeooo:rsid="0050bb2d"/>
    </style:style>
    <style:style style:name="T33" style:family="text">
      <style:text-properties officeooo:rsid="00516219"/>
    </style:style>
    <style:style style:name="T34" style:family="text">
      <style:text-properties officeooo:rsid="005322e9"/>
    </style:style>
    <style:style style:name="T35" style:family="text">
      <style:text-properties officeooo:rsid="005334fd"/>
    </style:style>
    <style:style style:name="T36" style:family="text">
      <style:text-properties officeooo:rsid="00578da6"/>
    </style:style>
    <style:style style:name="T37" style:family="text">
      <style:text-properties officeooo:rsid="005cd7a0"/>
    </style:style>
    <style:style style:name="T38" style:family="text">
      <style:text-properties officeooo:rsid="005eaba2"/>
    </style:style>
    <style:style style:name="T39" style:family="text">
      <style:text-properties officeooo:rsid="005f5f69"/>
    </style:style>
    <style:style style:name="T40" style:family="text">
      <style:text-properties officeooo:rsid="005f7f84"/>
    </style:style>
    <style:style style:name="T41" style:family="text">
      <style:text-properties officeooo:rsid="0063e9e4"/>
    </style:style>
    <style:style style:name="T42" style:family="text">
      <style:text-properties officeooo:rsid="0065740a"/>
    </style:style>
    <style:style style:name="T43" style:family="text">
      <style:text-properties officeooo:rsid="00660a4d"/>
    </style:style>
    <style:style style:name="T44" style:family="text">
      <style:text-properties officeooo:rsid="006730aa"/>
    </style:style>
    <style:style style:name="T45" style:family="text">
      <style:text-properties officeooo:rsid="00690b16"/>
    </style:style>
    <style:style style:name="T46" style:family="text">
      <style:text-properties officeooo:rsid="006f5914"/>
    </style:style>
    <style:style style:name="T47" style:family="text">
      <style:text-properties officeooo:rsid="0071ade0"/>
    </style:style>
    <style:style style:name="T48" style:family="text">
      <style:text-properties officeooo:rsid="0075bf42"/>
    </style:style>
    <style:style style:name="T49" style:family="text">
      <style:text-properties officeooo:rsid="00769189"/>
    </style:style>
    <style:style style:name="T50" style:family="text">
      <style:text-properties officeooo:rsid="0076c69d"/>
    </style:style>
    <style:style style:name="T51" style:family="text">
      <style:text-properties officeooo:rsid="0078cdd7"/>
    </style:style>
    <style:style style:name="T52" style:family="text">
      <style:text-properties officeooo:rsid="0078fe97"/>
    </style:style>
    <style:style style:name="T53" style:family="text">
      <style:text-properties officeooo:rsid="00793a2f"/>
    </style:style>
    <style:style style:name="T54" style:family="text">
      <style:text-properties officeooo:rsid="007cbdb7"/>
    </style:style>
    <style:style style:name="T55" style:family="text">
      <style:text-properties officeooo:rsid="007e94b7"/>
    </style:style>
    <style:style style:name="T56" style:family="text">
      <style:text-properties officeooo:rsid="007fa175"/>
    </style:style>
    <style:style style:name="T57" style:family="text">
      <style:text-properties officeooo:rsid="0080b908"/>
    </style:style>
    <text:list-style style:name="L1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9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0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1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2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3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4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5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6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7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8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9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20">
      <text:list-level-style-bullet text:level="1" text:style-name="Bullet_20_Symbols" loext:num-list-format="%1%." style:num-suffix="." text:bullet-char="">
        <style:list-level-properties text:space-before="-4.99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5">q</text:span>uestions <text:span text:style-name="T54">concerning </text:span>Autonomous Practices</text:p>
      <text:p text:style-name="P2"><text:span text:style-name="T41">These </text:span><text:span text:style-name="T44">points </text:span><text:span text:style-name="T41">have been formulated by WdKA’s Autonomous Practices teachers as guiding questions for our </text:span><text:span text:style-name="T44">future </text:span><text:span text:style-name="T41">curriculum and research. </text:span><text:span text:style-name="T42">What do you think? </text:span><text:span text:style-name="T57">W</text:span><text:span text:style-name="T43">hich of the questions below you find important for Autonomous Practices? </text:span><text:span text:style-name="T45">W</text:span><text:span text:style-name="T43">hich ones </text:span><text:span text:style-name="T45">do you think are missing</text:span><text:span text:style-name="T43">?</text:span></text:p>
      <text:p text:style-name="P3"/>
      <text:p text:style-name="P19">[autonomy as a concept]</text:p>
      <text:p text:style-name="P4">- what do we understand as autonomy?</text:p>
      <text:p text:style-name="P5">- how do we create autonomy, <text:span text:style-name="T10">and for whom</text:span>?</text:p>
      <text:p text:style-name="P7">- <text:span text:style-name="T10">how can we</text:span> experiment with autonomy?</text:p>
      <text:p text:style-name="P4">- <text:span text:style-name="T10">what is </text:span>the relation <text:span text:style-name="T10">between </text:span>autonomy and <text:span text:style-name="T5">interdependen</text:span>cy?</text:p>
      <text:p text:style-name="P8">- <text:span text:style-name="T9">how is </text:span>autonomy <text:span text:style-name="T9">understood in other disciplines: </text:span>philosoph<text:span text:style-name="T9">y</text:span>, politic<text:span text:style-name="T9">s</text:span>, scien<text:span text:style-name="T9">ce, </text:span>technology…?</text:p>
      <text:p text:style-name="P9">- <text:span text:style-name="T27">which types of autonomy are missing in </text:span><text:span text:style-name="T37">the following </text:span><text:span text:style-name="T27">list: artistic autonomy, </text:span>bodily <text:span text:style-name="T38">autonomy</text:span>, technological autonomy, economic autonomy, political autonomy… ?</text:p>
      <text:p text:style-name="P5"><text:span text:style-name="T3"/></text:p>
      <text:p text:style-name="P20">[autonomy in relation to art]</text:p>
      <text:p text:style-name="P7">- <text:span text:style-name="T22">s</text:span><text:span text:style-name="T10">hould we remove </text:span>the “art” label <text:span text:style-name="T10">from </text:span>autonomous practices? </text:p>
      <text:p text:style-name="P11">- <text:span text:style-name="T22">h</text:span><text:span text:style-name="T10">ow can we have </text:span><text:span text:style-name="T4">autonomous </text:span><text:span text:style-name="T10">practices </text:span><text:span text:style-name="T4">outside </text:span><text:span text:style-name="T6">the </text:span><text:span text:style-name="T4">art </text:span><text:span text:style-name="T6">system</text:span><text:span text:style-name="T4">: </text:span>cooking, educati<text:span text:style-name="T11">ng</text:span>, <text:span text:style-name="T11">doing </text:span>activism, <text:span text:style-name="T11">experimenting </text:span><text:span text:style-name="T47">with </text:span>technology; <text:span text:style-name="T11">in </text:span>schools, restaurants, shops, day-care centres...?</text:p>
      <text:p text:style-name="P11"><text:span text:style-name="T2"/></text:p>
      <text:p text:style-name="P21">[autonomy and self-organization]</text:p>
      <text:p text:style-name="P10">- <text:span text:style-name="T24">h</text:span><text:span text:style-name="T12">ow can we learn </text:span>self-organisation <text:span text:style-name="T12">in </text:span><text:span text:style-name="T33">WdKA’s </text:span><text:span text:style-name="T23">Autonomous Practices</text:span><text:span text:style-name="T12">?</text:span></text:p>
      <text:p text:style-name="P12">- <text:span text:style-name="T24">h</text:span>ow can <text:span text:style-name="T19">we </text:span>experiment with alternative economies and alternative models of living, working and being together?</text:p>
      <text:p text:style-name="P13">- <text:span text:style-name="T24">h</text:span>ow do autonomous practices relate to activist and social practices?</text:p>
      <text:p text:style-name="P14">- <text:span text:style-name="T39">h</text:span>ow can one develop an autonomous practice and sustainably operate on economic, social and ecological levels?</text:p>
      <text:p text:style-name="P14"/>
      <text:p text:style-name="P20">[open-endedness]</text:p>
      <text:p text:style-name="P6"><text:span text:style-name="T5">- </text:span><text:span text:style-name="T33">should an a</text:span><text:span text:style-name="T13">utonomous </text:span><text:span text:style-name="T33">p</text:span><text:span text:style-name="T13">ractice work without </text:span><text:span text:style-name="T5">predefined goals?</text:span></text:p>
      <text:p text:style-name="P15">- <text:span text:style-name="T48">how important is it to </text:span><text:span text:style-name="T13">work </text:span><text:span text:style-name="T14">in </text:span>open-ended <text:span text:style-name="T48">rather than </text:span>focus<text:span text:style-name="T8">ing</text:span> on problem-solving?</text:p>
      <text:p text:style-name="P15">- <text:span text:style-name="T27">h</text:span>ow can an autonomous practice negotiate contradictions?</text:p>
      <text:p text:style-name="P9">- <text:span text:style-name="T27">how can </text:span><text:span text:style-name="T32">WdKA’s </text:span><text:span text:style-name="T27">Autonomous Practice</text:span><text:span text:style-name="T32">s</text:span><text:span text:style-name="T27"> include </text:span>informal, underground <text:span text:style-name="T27">settings and new initiatives in </text:span><text:span text:style-name="T35">their</text:span><text:span text:style-name="T27"> school curriculum?</text:span></text:p>
      <text:p text:style-name="P9"/>
      <text:p text:style-name="P22">[inclusion and exclusion]</text:p>
      <text:p text:style-name="P7">- <text:span text:style-name="T31">a</text:span>utonomous practices often depart from personal/intrinsic/group urgencies; <text:span text:style-name="T49">h</text:span>ow do they relate to larger urgencies outside this group, in larger <text:span text:style-name="T40">society</text:span>?</text:p>
      <text:p text:style-name="P16">- <text:span text:style-name="T31">s</text:span><text:span text:style-name="T28">hould </text:span><text:span text:style-name="T50">WdKA’s </text:span><text:span text:style-name="T28">Autonomous Practices emphasize</text:span> cooperation <text:span text:style-name="T7">instead of </text:span>hyper-individualism?</text:p>
      <text:p text:style-name="P7">- <text:span text:style-name="T31">w</text:span>hich groups are seen, which are being overlooked, in <text:span text:style-name="T51">WdKA’s A</text:span>utonomous <text:span text:style-name="T51">P</text:span>ractices?</text:p>
      <text:p text:style-name="P14">- <text:span text:style-name="T30">how can we </text:span><text:span text:style-name="T52">practice</text:span><text:span text:style-name="T30"> </text:span><text:span text:style-name="T7">a</text:span>utonomy <text:span text:style-name="T7">in </text:span>ecolog<text:span text:style-name="T7">ies</text:span> where everything is connected: people, nature, materials, technologies?</text:p>
      <text:p text:style-name="P14"/>
      <text:p text:style-name="P23"/>
      <text:p text:style-name="P24">[about this text]</text:p>
      <text:p text:style-name="P17">- <text:span text:style-name="T29">a</text:span><text:span text:style-name="T15">re these questions </text:span>over-specific? Would it suffice to <text:span text:style-name="T53">just</text:span> say: WdKA’s Autonomous Practices critically <text:span text:style-name="T15">investigate </text:span>autonomy?</text:p>
      <text:p text:style-name="P18">- <text:span text:style-name="T29">i</text:span>s it an issue that <text:span text:style-name="T16">our questions </text:span>currently does not <text:span text:style-name="T16">explicitly address </text:span>class, gender, intersectionality?</text:p>
      <text:p text:style-name="P17">- <text:span text:style-name="T29">w</text:span>hich other words are missing in <text:span text:style-name="T17">this text</text:span>?</text:p>
      <text:p text:style-name="P17">- <text:span text:style-name="T29">w</text:span>hich hidden (outspoken or implied) normativities exist in this <text:span text:style-name="T18">text </text:span><text:span text:style-name="T36">and in our curriculum</text:span>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ell Gothic Std Light" svg:font-family="'Bell Gothic Std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Quicksand" svg:font-family="Quicksand, Cantarell, 'Open Sans', 'Helvetica Neue', sans-serif"/>
    <style:font-face style:name="TW-Kai" svg:font-family="TW-Kai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ell Gothic Std Light" fo:font-family="'Bell Gothic Std Light'" style:font-family-generic="swiss" style:font-pitch="variable" officeooo:rsid="001feed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W-Kai" style:font-family-asian="TW-Kai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4T14:40:21.240062109</meta:creation-date>
    <dc:title>Florian</dc:title>
    <meta:editing-duration>PT57M23S</meta:editing-duration>
    <meta:editing-cycles>96</meta:editing-cycles>
    <meta:generator>LibreOffice/7.4.1.2$Linux_X86_64 LibreOffice_project/40$Build-2</meta:generator>
    <meta:initial-creator>Florian Cramer</meta:initial-creator>
    <dc:date>2022-10-14T16:00:13.355424438</dc:date>
    <dc:creator>Florian Cramer</dc:creator>
    <meta:document-statistic meta:table-count="0" meta:image-count="0" meta:object-count="0" meta:page-count="2" meta:paragraph-count="32" meta:word-count="384" meta:character-count="2626" meta:non-whitespace-character-count="2273"/>
    <meta:template xlink:type="simple" xlink:actuate="onRequest" xlink:title="Florian" xlink:href="../../.config/libreoffice/4/user/template/Florian.ott" meta:date="2022-10-14T14:40:20.788871532"/>
  </office:meta>
</office:document-meta>
</file>