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ell Gothic Std Light" svg:font-family="'Bell Gothic Std Light'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W-Kai" svg:font-family="TW-Kai" style:font-family-generic="system" style:font-pitch="variable"/>
  </office:font-face-decls>
  <office:automatic-styles>
    <style:style style:name="P1" style:family="paragraph" style:parent-style-name="Standard">
      <style:text-properties officeooo:rsid="001feedb" officeooo:paragraph-rsid="001feedb"/>
    </style:style>
    <style:style style:name="P2" style:family="paragraph" style:parent-style-name="Standard">
      <style:text-properties officeooo:rsid="001feedb" officeooo:paragraph-rsid="001feedb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20eeb6" style:font-style-asian="normal" style:font-style-complex="normal"/>
    </style:style>
    <style:style style:name="T3" style:family="text">
      <style:text-properties style:font-name="Bell Gothic Std Light" fo:font-style="normal" style:font-style-asian="normal" style:font-style-complex="normal"/>
    </style:style>
    <style:style style:name="T4" style:family="text">
      <style:text-properties style:font-name="Bell Gothic Std Light" fo:font-style="normal" officeooo:rsid="0020eeb6" style:font-style-asian="normal" style:font-style-complex="normal"/>
    </style:style>
  </office:automatic-styles>
  <office:body>
    <office:text>
      <text:tracked-changes>
        <text:changed-region xml:id="ct94389678492400" text:id="ct94389678492400">
          <text:insertion>
            <office:change-info>
              <dc:creator>Florian Cramer</dc:creator>
              <dc:date>2024-07-23T18:30:21</dc:date>
            </office:change-info>
          </text:insertion>
        </text:changed-region>
        <text:changed-region xml:id="ct94389582842768" text:id="ct94389582842768">
          <text:insertion>
            <office:change-info>
              <dc:creator>Florian Cramer</dc:creator>
              <dc:date>2024-07-23T18:30:27</dc:date>
            </office:change-info>
          </text:insertion>
        </text:changed-region>
        <text:changed-region xml:id="ct94389582056752" text:id="ct94389582056752">
          <text:deletion>
            <office:change-info>
              <dc:creator>Florian Cramer</dc:creator>
              <dc:date>2024-07-23T18:30:27</dc:date>
            </office:change-info>
            <text:p text:style-name="P1"><text:span text:style-name="T1">ing</text:span></text:p>
          </text:deletion>
        </text:changed-region>
        <text:changed-region xml:id="ct94389585559824" text:id="ct94389585559824">
          <text:deletion>
            <office:change-info>
              <dc:creator>Florian Cramer</dc:creator>
              <dc:date>2024-07-23T18:30:29</dc:date>
            </office:change-info>
            <text:p text:style-name="P1"><text:span text:style-name="T1"><text:s/></text:span></text:p>
          </text:deletion>
        </text:changed-region>
        <text:changed-region xml:id="ct94389581861872" text:id="ct94389581861872">
          <text:insertion>
            <office:change-info>
              <dc:creator>Florian Cramer</dc:creator>
              <dc:date>2024-07-23T18:30:29</dc:date>
            </office:change-info>
          </text:insertion>
        </text:changed-region>
        <text:changed-region xml:id="ct94389592211856" text:id="ct94389592211856">
          <text:deletion>
            <office:change-info>
              <dc:creator>Florian Cramer</dc:creator>
              <dc:date>2024-07-23T18:30:31</dc:date>
            </office:change-info>
            <text:p text:style-name="P1"><text:span text:style-name="T1">s</text:span></text:p>
          </text:deletion>
        </text:changed-region>
        <text:changed-region xml:id="ct94389580612656" text:id="ct94389580612656">
          <text:insertion>
            <office:change-info>
              <dc:creator>Florian Cramer</dc:creator>
              <dc:date>2024-07-23T18:30:31</dc:date>
            </office:change-info>
          </text:insertion>
        </text:changed-region>
        <text:changed-region xml:id="ct94389583041392" text:id="ct94389583041392">
          <text:insertion>
            <office:change-info>
              <dc:creator>Florian Cramer</dc:creator>
              <dc:date>2024-07-23T18:30:33</dc:date>
            </office:change-info>
          </text:insertion>
        </text:changed-region>
        <text:changed-region xml:id="ct94389583003264" text:id="ct94389583003264">
          <text:deletion>
            <office:change-info>
              <dc:creator>Florian Cramer</dc:creator>
              <dc:date>2024-07-23T18:30:35</dc:date>
            </office:change-info>
            <text:p text:style-name="P1"><text:span text:style-name="T1">synopsium </text:span></text:p>
          </text:deletion>
        </text:changed-region>
        <text:changed-region xml:id="ct94389437173280" text:id="ct94389437173280">
          <text:deletion>
            <office:change-info>
              <dc:creator>Florian Cramer</dc:creator>
              <dc:date>2024-07-23T18:30:39</dc:date>
            </office:change-info>
            <text:p text:style-name="P1"><text:span text:style-name="T1">s</text:span></text:p>
          </text:deletion>
        </text:changed-region>
        <text:changed-region xml:id="ct94389582660112" text:id="ct94389582660112">
          <text:insertion>
            <office:change-info>
              <dc:creator>Florian Cramer</dc:creator>
              <dc:date>2024-07-23T18:30:39</dc:date>
            </office:change-info>
          </text:insertion>
        </text:changed-region>
        <text:changed-region xml:id="ct94389582036352" text:id="ct94389582036352">
          <text:insertion>
            <office:change-info>
              <dc:creator>Florian Cramer</dc:creator>
              <dc:date>2024-07-23T18:30:43</dc:date>
            </office:change-info>
          </text:insertion>
        </text:changed-region>
        <text:changed-region xml:id="ct94389582035344" text:id="ct94389582035344">
          <text:insertion>
            <office:change-info>
              <dc:creator>Florian Cramer</dc:creator>
              <dc:date>2024-07-23T18:30:46</dc:date>
            </office:change-info>
          </text:insertion>
        </text:changed-region>
        <text:changed-region xml:id="ct94389608195584" text:id="ct94389608195584">
          <text:deletion>
            <office:change-info>
              <dc:creator>Florian Cramer</dc:creator>
              <dc:date>2024-07-23T18:30:49</dc:date>
            </office:change-info>
            <text:p text:style-name="P1"><text:span text:style-name="T1">the k</text:span></text:p>
          </text:deletion>
        </text:changed-region>
        <text:changed-region xml:id="ct94389608398256" text:id="ct94389608398256">
          <text:insertion>
            <office:change-info>
              <dc:creator>Florian Cramer</dc:creator>
              <dc:date>2024-07-23T18:30:49</dc:date>
            </office:change-info>
          </text:insertion>
        </text:changed-region>
        <text:changed-region xml:id="ct94389608297760" text:id="ct94389608297760">
          <text:deletion>
            <office:change-info>
              <dc:creator>Florian Cramer</dc:creator>
              <dc:date>2024-07-23T18:30:51</dc:date>
            </office:change-info>
            <text:p text:style-name="P1"><text:span text:style-name="T1">s</text:span></text:p>
          </text:deletion>
        </text:changed-region>
        <text:changed-region xml:id="ct94389607832976" text:id="ct94389607832976">
          <text:insertion>
            <office:change-info>
              <dc:creator>Florian Cramer</dc:creator>
              <dc:date>2024-07-23T18:30:51</dc:date>
            </office:change-info>
          </text:insertion>
        </text:changed-region>
        <text:changed-region xml:id="ct94389583434864" text:id="ct94389583434864">
          <text:deletion>
            <office:change-info>
              <dc:creator>Florian Cramer</dc:creator>
              <dc:date>2024-07-23T18:30:53</dc:date>
            </office:change-info>
            <text:p text:style-name="P1"><text:span text:style-name="T1">u</text:span></text:p>
          </text:deletion>
        </text:changed-region>
        <text:changed-region xml:id="ct94389607855584" text:id="ct94389607855584">
          <text:insertion>
            <office:change-info>
              <dc:creator>Florian Cramer</dc:creator>
              <dc:date>2024-07-23T18:30:53</dc:date>
            </office:change-info>
          </text:insertion>
        </text:changed-region>
        <text:changed-region xml:id="ct94389584304688" text:id="ct94389584304688">
          <text:deletion>
            <office:change-info>
              <dc:creator>Florian Cramer</dc:creator>
              <dc:date>2024-07-23T18:30:57</dc:date>
            </office:change-info>
            <text:p text:style-name="P1"><text:span text:style-name="T1">In the last </text:span></text:p>
          </text:deletion>
        </text:changed-region>
        <text:changed-region xml:id="ct94389608197328" text:id="ct94389608197328">
          <text:insertion>
            <office:change-info>
              <dc:creator>Florian Cramer</dc:creator>
              <dc:date>2024-07-23T18:30:57</dc:date>
            </office:change-info>
          </text:insertion>
        </text:changed-region>
        <text:changed-region xml:id="ct94389583026896" text:id="ct94389583026896">
          <text:deletion>
            <office:change-info>
              <dc:creator>Florian Cramer</dc:creator>
              <dc:date>2024-07-23T18:31:01</dc:date>
            </office:change-info>
            <text:p text:style-name="P1"><text:span text:style-name="T1">no</text:span></text:p>
          </text:deletion>
        </text:changed-region>
        <text:changed-region xml:id="ct94389582486960" text:id="ct94389582486960">
          <text:insertion>
            <office:change-info>
              <dc:creator>Florian Cramer</dc:creator>
              <dc:date>2024-07-23T18:31:01</dc:date>
            </office:change-info>
          </text:insertion>
        </text:changed-region>
        <text:changed-region xml:id="ct94389582293424" text:id="ct94389582293424">
          <text:insertion>
            <office:change-info>
              <dc:creator>Florian Cramer</dc:creator>
              <dc:date>2024-07-23T18:31:03</dc:date>
            </office:change-info>
          </text:insertion>
        </text:changed-region>
        <text:changed-region xml:id="ct94389584018592" text:id="ct94389584018592">
          <text:insertion>
            <office:change-info>
              <dc:creator>Florian Cramer</dc:creator>
              <dc:date>2024-07-23T18:31:04</dc:date>
            </office:change-info>
          </text:insertion>
        </text:changed-region>
        <text:changed-region xml:id="ct94389503283456" text:id="ct94389503283456">
          <text:deletion>
            <office:change-info>
              <dc:creator>Florian Cramer</dc:creator>
              <dc:date>2024-07-23T18:31:09</dc:date>
            </office:change-info>
            <text:p text:style-name="P1"><text:span text:style-name="T1">to </text:span></text:p>
          </text:deletion>
        </text:changed-region>
        <text:changed-region xml:id="ct94389565561616" text:id="ct94389565561616">
          <text:deletion>
            <office:change-info>
              <dc:creator>Florian Cramer</dc:creator>
              <dc:date>2024-07-23T18:31:10</dc:date>
            </office:change-info>
            <text:p text:style-name="P1"><text:span text:style-name="T1"><text:s/></text:span></text:p>
          </text:deletion>
        </text:changed-region>
        <text:changed-region xml:id="ct94389583509120" text:id="ct94389583509120">
          <text:insertion>
            <office:change-info>
              <dc:creator>Florian Cramer</dc:creator>
              <dc:date>2024-07-23T18:31:10</dc:date>
            </office:change-info>
          </text:insertion>
        </text:changed-region>
        <text:changed-region xml:id="ct94389691331552" text:id="ct94389691331552">
          <text:deletion>
            <office:change-info>
              <dc:creator>Florian Cramer</dc:creator>
              <dc:date>2024-07-23T18:31:12</dc:date>
            </office:change-info>
            <text:p text:style-name="P1"><text:span text:style-name="T1">e</text:span></text:p>
          </text:deletion>
        </text:changed-region>
        <text:changed-region xml:id="ct94389609343104" text:id="ct94389609343104">
          <text:insertion>
            <office:change-info>
              <dc:creator>Florian Cramer</dc:creator>
              <dc:date>2024-07-23T18:31:12</dc:date>
            </office:change-info>
          </text:insertion>
        </text:changed-region>
        <text:changed-region xml:id="ct94389609908848" text:id="ct94389609908848">
          <text:deletion>
            <office:change-info>
              <dc:creator>Florian Cramer</dc:creator>
              <dc:date>2024-07-23T18:31:54</dc:date>
            </office:change-info>
            <text:p text:style-name="P1"><text:span text:style-name="T1">like </text:span></text:p>
          </text:deletion>
        </text:changed-region>
        <text:changed-region xml:id="ct94389609769648" text:id="ct94389609769648">
          <text:insertion>
            <office:change-info>
              <dc:creator>Florian Cramer</dc:creator>
              <dc:date>2024-07-23T18:31:54</dc:date>
            </office:change-info>
          </text:insertion>
        </text:changed-region>
        <text:changed-region xml:id="ct94389677451600" text:id="ct94389677451600">
          <text:insertion>
            <office:change-info>
              <dc:creator>Florian Cramer</dc:creator>
              <dc:date>2024-07-23T18:31:32</dc:date>
            </office:change-info>
          </text:insertion>
        </text:changed-region>
        <text:changed-region xml:id="ct94389666315632" text:id="ct94389666315632">
          <text:insertion>
            <office:change-info>
              <dc:creator>Florian Cramer</dc:creator>
              <dc:date>2024-07-23T18:31:37</dc:date>
            </office:change-info>
          </text:insertion>
        </text:changed-region>
        <text:changed-region xml:id="ct94389608639136" text:id="ct94389608639136">
          <text:deletion>
            <office:change-info>
              <dc:creator>Florian Cramer</dc:creator>
              <dc:date>2024-07-23T18:31:39</dc:date>
            </office:change-info>
            <text:p text:style-name="P1"><text:span text:style-name="T1"><text:s/></text:span></text:p>
          </text:deletion>
        </text:changed-region>
        <text:changed-region xml:id="ct94389677108352" text:id="ct94389677108352">
          <text:insertion>
            <office:change-info>
              <dc:creator>Florian Cramer</dc:creator>
              <dc:date>2024-07-23T18:31:39</dc:date>
            </office:change-info>
          </text:insertion>
        </text:changed-region>
        <text:changed-region xml:id="ct94389666215888" text:id="ct94389666215888">
          <text:insertion>
            <office:change-info>
              <dc:creator>Florian Cramer</dc:creator>
              <dc:date>2024-07-23T18:32:08</dc:date>
            </office:change-info>
          </text:insertion>
        </text:changed-region>
        <text:changed-region xml:id="ct94389679030848" text:id="ct94389679030848">
          <text:deletion>
            <office:change-info>
              <dc:creator>Florian Cramer</dc:creator>
              <dc:date>2024-07-23T18:32:07</dc:date>
            </office:change-info>
            <text:p text:style-name="P1"><text:span text:style-name="T1"><text:s/></text:span></text:p>
          </text:deletion>
        </text:changed-region>
        <text:changed-region xml:id="ct94389678968112" text:id="ct94389678968112">
          <text:insertion>
            <office:change-info>
              <dc:creator>Florian Cramer</dc:creator>
              <dc:date>2024-07-23T18:32:11</dc:date>
            </office:change-info>
          </text:insertion>
        </text:changed-region>
        <text:changed-region xml:id="ct94389609567808" text:id="ct94389609567808">
          <text:deletion>
            <office:change-info>
              <dc:creator>Florian Cramer</dc:creator>
              <dc:date>2024-07-23T18:32:11</dc:date>
            </office:change-info>
            <text:p text:style-name="P1"><text:span text:style-name="T1"><text:s/></text:span></text:p>
          </text:deletion>
        </text:changed-region>
        <text:changed-region xml:id="ct94389679089792" text:id="ct94389679089792">
          <text:insertion>
            <office:change-info>
              <dc:creator>Florian Cramer</dc:creator>
              <dc:date>2024-07-23T18:32:25</dc:date>
            </office:change-info>
          </text:insertion>
        </text:changed-region>
        <text:changed-region xml:id="ct94389609161168" text:id="ct94389609161168">
          <text:deletion>
            <office:change-info>
              <dc:creator>Florian Cramer</dc:creator>
              <dc:date>2024-07-23T18:32:15</dc:date>
            </office:change-info>
            <text:p text:style-name="P1"><text:span text:style-name="T1">looks </text:span></text:p>
          </text:deletion>
        </text:changed-region>
        <text:changed-region xml:id="ct94389678756176" text:id="ct94389678756176">
          <text:insertion>
            <office:change-info>
              <dc:creator>Florian Cramer</dc:creator>
              <dc:date>2024-07-23T18:32:15</dc:date>
            </office:change-info>
          </text:insertion>
        </text:changed-region>
        <text:changed-region xml:id="ct94389609465600" text:id="ct94389609465600">
          <text:insertion>
            <office:change-info>
              <dc:creator>Florian Cramer</dc:creator>
              <dc:date>2024-07-23T18:32:31</dc:date>
            </office:change-info>
          </text:insertion>
        </text:changed-region>
        <text:changed-region xml:id="ct94389584008480" text:id="ct94389584008480">
          <text:deletion>
            <office:change-info>
              <dc:creator>Florian Cramer</dc:creator>
              <dc:date>2024-07-23T18:32:31</dc:date>
            </office:change-info>
            <text:p text:style-name="P1"><text:span text:style-name="T1">ous</text:span></text:p>
          </text:deletion>
        </text:changed-region>
        <text:changed-region xml:id="ct94389609475520" text:id="ct94389609475520">
          <text:insertion>
            <office:change-info>
              <dc:creator>Florian Cramer</dc:creator>
              <dc:date>2024-07-23T18:32:39</dc:date>
            </office:change-info>
          </text:insertion>
        </text:changed-region>
        <text:changed-region xml:id="ct94389607899808" text:id="ct94389607899808">
          <text:deletion>
            <office:change-info>
              <dc:creator>Florian Cramer</dc:creator>
              <dc:date>2024-07-23T18:32:41</dc:date>
            </office:change-info>
            <text:p text:style-name="P1"><text:span text:style-name="T1">making </text:span></text:p>
          </text:deletion>
        </text:changed-region>
        <text:changed-region xml:id="ct94389678806992" text:id="ct94389678806992">
          <text:insertion>
            <office:change-info>
              <dc:creator>Florian Cramer</dc:creator>
              <dc:date>2024-07-23T18:32:41</dc:date>
            </office:change-info>
          </text:insertion>
        </text:changed-region>
        <text:changed-region xml:id="ct94389608848528" text:id="ct94389608848528">
          <text:deletion>
            <office:change-info>
              <dc:creator>Florian Cramer</dc:creator>
              <dc:date>2024-07-23T18:32:44</dc:date>
            </office:change-info>
            <text:p text:style-name="P1"><text:span text:style-name="T1">more </text:span></text:p>
          </text:deletion>
        </text:changed-region>
        <text:changed-region xml:id="ct94389606919216" text:id="ct94389606919216">
          <text:insertion>
            <office:change-info>
              <dc:creator>Florian Cramer</dc:creator>
              <dc:date>2024-07-23T18:32:44</dc:date>
            </office:change-info>
          </text:insertion>
        </text:changed-region>
        <text:changed-region xml:id="ct94389608058000" text:id="ct94389608058000">
          <text:deletion>
            <office:change-info>
              <dc:creator>Florian Cramer</dc:creator>
              <dc:date>2024-07-23T18:32:45</dc:date>
            </office:change-info>
            <text:p text:style-name="P1"><text:span text:style-name="T1">more </text:span></text:p>
          </text:deletion>
        </text:changed-region>
        <text:changed-region xml:id="ct94389609463632" text:id="ct94389609463632">
          <text:insertion>
            <office:change-info>
              <dc:creator>Florian Cramer</dc:creator>
              <dc:date>2024-07-23T18:32:45</dc:date>
            </office:change-info>
          </text:insertion>
        </text:changed-region>
        <text:changed-region xml:id="ct94389586966880" text:id="ct94389586966880">
          <text:deletion>
            <office:change-info>
              <dc:creator>Florian Cramer</dc:creator>
              <dc:date>2024-07-23T18:32:47</dc:date>
            </office:change-info>
            <text:p text:style-name="P1"><text:span text:style-name="T1">in</text:span></text:p>
          </text:deletion>
        </text:changed-region>
        <text:changed-region xml:id="ct94389679221152" text:id="ct94389679221152">
          <text:deletion>
            <office:change-info>
              <dc:creator>Florian Cramer</dc:creator>
              <dc:date>2024-07-23T18:32:55</dc:date>
            </office:change-info>
            <text:p text:style-name="P1"><text:span text:style-name="T1">of</text:span></text:p>
          </text:deletion>
        </text:changed-region>
        <text:changed-region xml:id="ct94389582328384" text:id="ct94389582328384">
          <text:insertion>
            <office:change-info>
              <dc:creator>Florian Cramer</dc:creator>
              <dc:date>2024-07-23T18:32:55</dc:date>
            </office:change-info>
          </text:insertion>
        </text:changed-region>
        <text:changed-region xml:id="ct94389586964944" text:id="ct94389586964944">
          <text:deletion>
            <office:change-info>
              <dc:creator>Florian Cramer</dc:creator>
              <dc:date>2024-07-23T18:32:58</dc:date>
            </office:change-info>
            <text:p text:style-name="P1"><text:span text:style-name="T1">ing</text:span></text:p>
          </text:deletion>
        </text:changed-region>
        <text:changed-region xml:id="ct94389606866416" text:id="ct94389606866416">
          <text:insertion>
            <office:change-info>
              <dc:creator>Florian Cramer</dc:creator>
              <dc:date>2024-07-23T18:33:03</dc:date>
            </office:change-info>
          </text:insertion>
        </text:changed-region>
        <text:changed-region xml:id="ct94389679261776" text:id="ct94389679261776">
          <text:deletion>
            <office:change-info>
              <dc:creator>Florian Cramer</dc:creator>
              <dc:date>2024-07-23T18:33:06</dc:date>
            </office:change-info>
            <text:p text:style-name="P1"><text:span text:style-name="T1">ing</text:span></text:p>
          </text:deletion>
        </text:changed-region>
        <text:changed-region xml:id="ct94389587682560" text:id="ct94389587682560">
          <text:insertion>
            <office:change-info>
              <dc:creator>Florian Cramer</dc:creator>
              <dc:date>2024-07-23T18:33:06</dc:date>
            </office:change-info>
          </text:insertion>
        </text:changed-region>
        <text:changed-region xml:id="ct94389607214720" text:id="ct94389607214720">
          <text:deletion>
            <office:change-info>
              <dc:creator>Florian Cramer</dc:creator>
              <dc:date>2024-07-23T18:33:19</dc:date>
            </office:change-info>
            <text:p text:style-name="P1"><text:span text:style-name="T1">,</text:span></text:p>
          </text:deletion>
        </text:changed-region>
        <text:changed-region xml:id="ct94389587931968" text:id="ct94389587931968">
          <text:deletion>
            <office:change-info>
              <dc:creator>Florian Cramer</dc:creator>
              <dc:date>2024-07-23T18:33:23</dc:date>
            </office:change-info>
            <text:p text:style-name="P1"><text:span text:style-name="T1">do </text:span></text:p>
          </text:deletion>
        </text:changed-region>
        <text:changed-region xml:id="ct94389587834400" text:id="ct94389587834400">
          <text:insertion>
            <office:change-info>
              <dc:creator>Florian Cramer</dc:creator>
              <dc:date>2024-07-23T18:33:23</dc:date>
            </office:change-info>
          </text:insertion>
        </text:changed-region>
        <text:changed-region xml:id="ct94389588395152" text:id="ct94389588395152">
          <text:deletion>
            <office:change-info>
              <dc:creator>Florian Cramer</dc:creator>
              <dc:date>2024-07-23T18:33:34</dc:date>
            </office:change-info>
            <text:p text:style-name="P1"><text:span text:style-name="T1">last </text:span></text:p>
          </text:deletion>
        </text:changed-region>
        <text:changed-region xml:id="ct94389591714560" text:id="ct94389591714560">
          <text:deletion>
            <office:change-info>
              <dc:creator>Florian Cramer</dc:creator>
              <dc:date>2024-07-23T18:33:37</dc:date>
            </office:change-info>
            <text:p text:style-name="P1"><text:span text:style-name="T1">n</text:span></text:p>
          </text:deletion>
        </text:changed-region>
        <text:changed-region xml:id="ct94389591734080" text:id="ct94389591734080">
          <text:insertion>
            <office:change-info>
              <dc:creator>Florian Cramer</dc:creator>
              <dc:date>2024-07-23T18:33:37</dc:date>
            </office:change-info>
          </text:insertion>
        </text:changed-region>
        <text:changed-region xml:id="ct94389592045456" text:id="ct94389592045456">
          <text:deletion>
            <office:change-info>
              <dc:creator>Florian Cramer</dc:creator>
              <dc:date>2024-07-23T18:33:41</dc:date>
            </office:change-info>
            <text:p text:style-name="P1"><text:span text:style-name="T1">p</text:span></text:p>
          </text:deletion>
        </text:changed-region>
        <text:changed-region xml:id="ct94389587296432" text:id="ct94389587296432">
          <text:insertion>
            <office:change-info>
              <dc:creator>Florian Cramer</dc:creator>
              <dc:date>2024-07-23T18:33:45</dc:date>
            </office:change-info>
          </text:insertion>
        </text:changed-region>
        <text:changed-region xml:id="ct94389606965264" text:id="ct94389606965264">
          <text:insertion>
            <office:change-info>
              <dc:creator>Florian Cramer</dc:creator>
              <dc:date>2024-07-23T18:33:55</dc:date>
            </office:change-info>
          </text:insertion>
        </text:changed-region>
        <text:changed-region xml:id="ct94389562013232" text:id="ct94389562013232">
          <text:insertion>
            <office:change-info>
              <dc:creator>Florian Cramer</dc:creator>
              <dc:date>2024-07-23T18:33:56</dc:date>
            </office:change-info>
          </text:insertion>
        </text:changed-region>
        <text:changed-region xml:id="ct94389587951392" text:id="ct94389587951392">
          <text:insertion>
            <office:change-info>
              <dc:creator>Florian Cramer</dc:creator>
              <dc:date>2024-07-23T18:34:46</dc:date>
            </office:change-info>
          </text:insertion>
        </text:changed-region>
        <text:changed-region xml:id="ct94389599496640" text:id="ct94389599496640">
          <text:deletion>
            <office:change-info>
              <dc:creator>Florian Cramer</dc:creator>
              <dc:date>2024-07-23T18:34:48</dc:date>
            </office:change-info>
            <text:p text:style-name="P1"><text:span text:style-name="T1">with </text:span></text:p>
          </text:deletion>
        </text:changed-region>
        <text:changed-region xml:id="ct94389599822384" text:id="ct94389599822384">
          <text:insertion>
            <office:change-info>
              <dc:creator>Florian Cramer</dc:creator>
              <dc:date>2024-07-23T18:34:48</dc:date>
            </office:change-info>
          </text:insertion>
        </text:changed-region>
        <text:changed-region xml:id="ct94389590225728" text:id="ct94389590225728">
          <text:insertion>
            <office:change-info>
              <dc:creator>Florian Cramer</dc:creator>
              <dc:date>2024-07-23T18:34:52</dc:date>
            </office:change-info>
          </text:insertion>
        </text:changed-region>
        <text:changed-region xml:id="ct94389587435216" text:id="ct94389587435216">
          <text:insertion>
            <office:change-info>
              <dc:creator>Florian Cramer</dc:creator>
              <dc:date>2024-07-23T18:35:06</dc:date>
            </office:change-info>
          </text:insertion>
        </text:changed-region>
        <text:changed-region xml:id="ct94389679158896" text:id="ct94389679158896">
          <text:deletion>
            <office:change-info>
              <dc:creator>Florian Cramer</dc:creator>
              <dc:date>2024-07-23T18:35:07</dc:date>
            </office:change-info>
            <text:p text:style-name="P1"><text:span text:style-name="T1">broaden </text:span></text:p>
          </text:deletion>
        </text:changed-region>
        <text:changed-region xml:id="ct94389602251392" text:id="ct94389602251392">
          <text:insertion>
            <office:change-info>
              <dc:creator>Florian Cramer</dc:creator>
              <dc:date>2024-07-23T18:35:0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flection on the </text:span><text:change-start text:change-id="ct94389678492400"/><text:span text:style-name="T2">symposium </text:span><text:span text:style-name="T4">“How to </text:span><text:change-end text:change-id="ct94389678492400"/><text:span text:style-name="T1">continu</text:span><text:change-start text:change-id="ct94389582842768"/><text:span text:style-name="T2">e</text:span><text:change-end text:change-id="ct94389582842768"/><text:change text:change-id="ct94389582056752"/><text:span text:style-name="T1"> self</text:span><text:change text:change-id="ct94389585559824"/><text:change-start text:change-id="ct94389581861872"/><text:span text:style-name="T1">-</text:span><text:change-end text:change-id="ct94389581861872"/><text:span text:style-name="T1">organi</text:span><text:change text:change-id="ct94389592211856"/><text:change-start text:change-id="ct94389580612656"/><text:span text:style-name="T2">z</text:span><text:change-end text:change-id="ct94389580612656"/><text:span text:style-name="T1">ation</text:span><text:change-start text:change-id="ct94389583041392"/><text:span text:style-name="T3">”</text:span><text:change-end text:change-id="ct94389583041392"/><text:span text:style-name="T1"> </text:span><text:change text:change-id="ct94389583003264"/><text:span text:style-name="T1">within the </text:span><text:change text:change-id="ct94389437173280"/><text:change-start text:change-id="ct94389582660112"/><text:span text:style-name="T3">”</text:span><text:span text:style-name="T2">S</text:span><text:change-end text:change-id="ct94389582660112"/><text:span text:style-name="T1">o happy together</text:span><text:change-start text:change-id="ct94389582036352"/><text:span text:style-name="T3">”</text:span><text:change-end text:change-id="ct94389582036352"/><text:span text:style-name="T1"> program</text:span><text:change-start text:change-id="ct94389582035344"/><text:span text:style-name="T1">,</text:span><text:change-end text:change-id="ct94389582035344"/><text:span text:style-name="T1"> by a squatter from </text:span><text:change text:change-id="ct94389608195584"/><text:change-start text:change-id="ct94389608398256"/><text:span text:style-name="T2">K</text:span><text:change-end text:change-id="ct94389608398256"/><text:span text:style-name="T1">raak</text:span><text:change text:change-id="ct94389608297760"/><text:change-start text:change-id="ct94389607832976"/><text:span text:style-name="T2">S</text:span><text:change-end text:change-id="ct94389607832976"/><text:span text:style-name="T1">preek</text:span><text:change text:change-id="ct94389583434864"/><text:change-start text:change-id="ct94389607855584"/><text:span text:style-name="T2">U</text:span><text:change-end text:change-id="ct94389607855584"/><text:span text:style-name="T1">ur 010</text:span></text:p>
      <text:p text:style-name="P1"><text:span text:style-name="T1"/></text:p>
      <text:p text:style-name="P1"><text:change text:change-id="ct94389584304688"/><text:change-start text:change-id="ct94389608197328"/><text:span text:style-name="T2">During the </text:span><text:change-end text:change-id="ct94389608197328"/><text:span text:style-name="T1">sy</text:span><text:change text:change-id="ct94389583026896"/><text:change-start text:change-id="ct94389582486960"/><text:span text:style-name="T2">m</text:span><text:change-end text:change-id="ct94389582486960"/><text:span text:style-name="T1">p</text:span><text:change-start text:change-id="ct94389582293424"/><text:span text:style-name="T2">o</text:span><text:change-end text:change-id="ct94389582293424"/><text:span text:style-name="T1">sium</text:span><text:change-start text:change-id="ct94389584018592"/><text:span text:style-name="T1">,</text:span><text:change-end text:change-id="ct94389584018592"/><text:span text:style-name="T1"> we asked ourselves how to continue </text:span><text:change text:change-id="ct94389503283456"/><text:span text:style-name="T1">self</text:span><text:change text:change-id="ct94389565561616"/><text:change-start text:change-id="ct94389583509120"/><text:span text:style-name="T1">-</text:span><text:change-end text:change-id="ct94389583509120"/><text:span text:style-name="T1">organiz</text:span><text:change text:change-id="ct94389691331552"/><text:change-start text:change-id="ct94389609343104"/><text:span text:style-name="T2">ing</text:span><text:change-end text:change-id="ct94389609343104"/><text:span text:style-name="T1"> in the face of the recent and coming crises. I feel </text:span><text:change text:change-id="ct94389609908848"/><text:change-start text:change-id="ct94389609769648"/><text:span text:style-name="T2">that </text:span><text:change-end text:change-id="ct94389609769648"/><text:span text:style-name="T1">the t</text:span><text:change-start text:change-id="ct94389677451600"/><text:span text:style-name="T2">h</text:span><text:change-end text:change-id="ct94389677451600"/><text:span text:style-name="T1">reats we are facing are not yet such an urgent t</text:span><text:change-start text:change-id="ct94389666315632"/><text:span text:style-name="T2">h</text:span><text:change-end text:change-id="ct94389666315632"/><text:span text:style-name="T1">reat to self</text:span><text:change text:change-id="ct94389608639136"/><text:change-start text:change-id="ct94389677108352"/><text:span text:style-name="T1">-</text:span><text:change-end text:change-id="ct94389677108352"/><text:span text:style-name="T1">organized communities. If anything, they are a wake</text:span><text:change-start text:change-id="ct94389666215888"/><text:span text:style-name="T1">-</text:span><text:change-end text:change-id="ct94389666215888"/><text:change text:change-id="ct94389679030848"/><text:span text:style-name="T1">up call to start self</text:span><text:change-start text:change-id="ct94389678968112"/><text:span text:style-name="T1">-</text:span><text:change-end text:change-id="ct94389678968112"/><text:change text:change-id="ct94389609567808"/><text:span text:style-name="T1">organizing. </text:span></text:p>
      <text:p text:style-name="P1"><text:change-start text:change-id="ct94389679089792"/><text:span text:style-name="T1"/></text:p>
      <text:p text:style-name="P1"><text:change-end text:change-id="ct94389679089792"/><text:span text:style-name="T1">It </text:span><text:change text:change-id="ct94389609161168"/><text:change-start text:change-id="ct94389678756176"/><text:span text:style-name="T2">seems </text:span><text:change-end text:change-id="ct94389678756176"/><text:span text:style-name="T1">to me as if the real current threat to our collectives is the continu</text:span><text:change-start text:change-id="ct94389609465600"/><text:span text:style-name="T2">ed</text:span><text:change-end text:change-id="ct94389609465600"/><text:change text:change-id="ct94389584008480"/><text:span text:style-name="T1"> growth of individualist isolation under capitalism, </text:span><text:change-start text:change-id="ct94389609475520"/><text:span text:style-name="T2">which </text:span><text:change-end text:change-id="ct94389609475520"/><text:change text:change-id="ct94389607899808"/><text:change-start text:change-id="ct94389678806992"/><text:span text:style-name="T2">makes </text:span><text:change-end text:change-id="ct94389678806992"/><text:span text:style-name="T1">us </text:span><text:change text:change-id="ct94389608848528"/><text:change-start text:change-id="ct94389606919216"/><text:span text:style-name="T2">less </text:span><text:change-end text:change-id="ct94389606919216"/><text:span text:style-name="T1">and </text:span><text:change text:change-id="ct94389608058000"/><text:change-start text:change-id="ct94389609463632"/><text:span text:style-name="T2">less </text:span><text:change-end text:change-id="ct94389609463632"/><text:change text:change-id="ct94389586966880"/><text:span text:style-name="T1">capable </text:span><text:change text:change-id="ct94389679221152"/><text:change-start text:change-id="ct94389582328384"/><text:span text:style-name="T2">to</text:span><text:change-end text:change-id="ct94389582328384"/><text:span text:style-name="T1"> be</text:span><text:change text:change-id="ct94389586964944"/><text:span text:style-name="T1"> healthy and </text:span><text:change-start text:change-id="ct94389606866416"/><text:span text:style-name="T2">to </text:span><text:change-end text:change-id="ct94389606866416"/><text:span text:style-name="T1">creat</text:span><text:change text:change-id="ct94389679261776"/><text:change-start text:change-id="ct94389587682560"/><text:span text:style-name="T2">e</text:span><text:change-end text:change-id="ct94389587682560"/><text:span text:style-name="T1"> healthy collectives. I wonder</text:span><text:change text:change-id="ct94389607214720"/><text:span text:style-name="T1"> how </text:span><text:change text:change-id="ct94389587931968"/><text:change-start text:change-id="ct94389587834400"/><text:span text:style-name="T2">can </text:span><text:change-end text:change-id="ct94389587834400"/><text:span text:style-name="T1">we build a common house with crooked tools? During the </text:span><text:change text:change-id="ct94389588395152"/><text:span text:style-name="T1">sy</text:span><text:change text:change-id="ct94389591714560"/><text:change-start text:change-id="ct94389591734080"/><text:span text:style-name="T2">mp</text:span><text:change-end text:change-id="ct94389591734080"/><text:span text:style-name="T1">o</text:span><text:change text:change-id="ct94389592045456"/><text:span text:style-name="T1">sium</text:span><text:change-start text:change-id="ct94389587296432"/><text:span text:style-name="T1">,</text:span><text:change-end text:change-id="ct94389587296432"/><text:span text:style-name="T1"> I saw collectives sharing how they </text:span><text:change-start text:change-id="ct94389606965264"/><text:span text:style-name="T2">are </text:span><text:change-end text:change-id="ct94389606965264"/><text:span text:style-name="T1">try</text:span><text:change-start text:change-id="ct94389562013232"/><text:span text:style-name="T2">ing</text:span><text:change-end text:change-id="ct94389562013232"/><text:span text:style-name="T1"> to mount that challenge. The diversity of the collectives made it difficult for me to see clear overarching answers outside of banality. But </text:span><text:change-start text:change-id="ct94389587951392"/><text:span text:style-name="T2">through </text:span><text:change-end text:change-id="ct94389587951392"/><text:span text:style-name="T1">my involvement </text:span><text:change text:change-id="ct94389599496640"/><text:change-start text:change-id="ct94389599822384"/><text:span text:style-name="T2">in </text:span><text:change-end text:change-id="ct94389599822384"/><text:span text:style-name="T1">preparing a workshop and t</text:span><text:change-start text:change-id="ct94389590225728"/><text:span text:style-name="T2">h</text:span><text:change-end text:change-id="ct94389590225728"/><text:span text:style-name="T1">rough conversations around the event</text:span><text:change-start text:change-id="ct94389587435216"/><text:span text:style-name="T2">,</text:span><text:change-end text:change-id="ct94389587435216"/><text:span text:style-name="T1"> I was able to </text:span><text:change text:change-id="ct94389679158896"/><text:change-start text:change-id="ct94389602251392"/><text:span text:style-name="T2">expand </text:span><text:change-end text:change-id="ct94389602251392"/><text:span text:style-name="T1">my puzzle of possibilities and tools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ell Gothic Std Light" svg:font-family="'Bell Gothic Std Light'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W-Kai" svg:font-family="TW-Ka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W-Ka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TW-Ka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ell Gothic Std Light" fo:font-family="'Bell Gothic Std Light'" style:font-family-generic="swiss" style:font-pitch="variable" officeooo:rsid="001feedb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TW-Kai" style:font-family-asian="TW-Kai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4.99mm" fo:margin-right="2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3T18:29:56.761962070</meta:creation-date>
    <dc:title>Florian</dc:title>
    <meta:editing-duration>PT5M37S</meta:editing-duration>
    <meta:editing-cycles>2</meta:editing-cycles>
    <meta:generator>LibreOffice/24.2.5.2$Linux_X86_64 LibreOffice_project/420$Build-2</meta:generator>
    <meta:initial-creator>Florian Cramer</meta:initial-creator>
    <dc:date>2024-07-23T18:35:34.292238956</dc:date>
    <dc:creator>Florian Cramer</dc:creator>
    <meta:document-statistic meta:table-count="0" meta:image-count="0" meta:object-count="0" meta:page-count="1" meta:paragraph-count="3" meta:word-count="174" meta:character-count="1063" meta:non-whitespace-character-count="891"/>
    <meta:template xlink:type="simple" xlink:actuate="onRequest" xlink:title="Florian" xlink:href="../../../../.config/libreoffice/4/user/template/Florian.ott" meta:date="2024-07-23T18:29:56.439376964"/>
  </office:meta>
</office:document-meta>
</file>