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TW-Kai" svg:font-family="TW-Kai" style:font-family-generic="system" style:font-pitch="variable"/>
  </office:font-face-decls>
  <office:automatic-styles>
    <style:style style:name="P1" style:family="paragraph" style:parent-style-name="Standard">
      <style:text-properties officeooo:rsid="001feedb" officeooo:paragraph-rsid="001feedb"/>
    </style:style>
    <style:style style:name="P2" style:family="paragraph" style:parent-style-name="Text_20_body">
      <style:text-properties officeooo:rsid="001feedb" officeooo:paragraph-rsid="001feedb"/>
    </style:style>
    <style:style style:name="P3" style:family="paragraph" style:parent-style-name="Text_20_body">
      <style:text-properties officeooo:rsid="001feedb" officeooo:paragraph-rsid="0023d959"/>
    </style:style>
    <style:style style:name="P4" style:family="paragraph" style:parent-style-name="Text_20_body">
      <style:text-properties officeooo:rsid="001feedb" officeooo:paragraph-rsid="002923b3"/>
    </style:style>
    <style:style style:name="P5" style:family="paragraph" style:parent-style-name="Text_20_body">
      <style:text-properties officeooo:rsid="001feedb" officeooo:paragraph-rsid="002b046b"/>
    </style:style>
    <style:style style:name="T1" style:family="text">
      <style:text-properties fo:font-style="normal" style:font-style-asian="normal" style:font-style-complex="normal"/>
    </style:style>
    <style:style style:name="T2" style:family="text">
      <style:text-properties fo:font-style="normal" officeooo:rsid="00201502" style:font-style-asian="normal" style:font-style-complex="normal"/>
    </style:style>
    <style:style style:name="T3" style:family="text">
      <style:text-properties fo:font-style="normal" officeooo:rsid="002923b3" style:font-style-asian="normal" style:font-style-complex="normal"/>
    </style:style>
    <style:style style:name="T4" style:family="text">
      <style:text-properties fo:font-style="normal" officeooo:rsid="001feedb" style:font-style-asian="normal" style:font-style-complex="normal"/>
    </style:style>
    <style:style style:name="T5" style:family="text">
      <style:text-properties fo:font-style="normal" officeooo:rsid="00311d1c"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officeooo:rsid="0026ac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HOW TO SQUAT IN BRIEF</text:span><text:line-break/><text:line-break/>Where empty buildings coexist with housing shortages, squatting is a good solution. In short, the right to housing trumps the right to leave buildings uninhabited. It takes some effort and determination, but in return you get to take matters into your own hands. You might even save some money and time, or meet the right people to do some volunteer work.</text:p>
      <text:p text:style-name="P4"><text:span text:style-name="T1">By inhabiting a building and taking photographic evidence of your domestic activities, you can prove that you live there. Take recognizable photos of the open front door with the house number, views from inside to recognizable </text:span><text:span text:style-name="T3">points</text:span><text:span text:style-name="T1"> (buildings across the street, trees, etc.) and photos of domestic activities (cooking, cleaning, etc). Have these photos stamped at a courthouse along with your lawyer's squatting letter. Post the scans of the letters and photos on a popular photo-sharing site that includes the upload date, such as Instagram. Post a copy of the stamped letter in a visible place near your front door. It is advisable to have both a squatting letter from your lawyer and a printout of the relevant </text:span><text:span text:style-name="T3">Dutch</text:span><text:span text:style-name="T1"> </text:span><text:span text:style-name="T6">Supreme Court ruling</text:span><text:span text:style-name="T1">.</text:span></text:p>
      <text:p text:style-name="P5"><text:span text:style-name="T1">This court ruling states that the police cannot evict you without a court order: In other words, without a judge ruling that the interests of the squatters do not outweigh the interests of the property owner. </text:span><text:span text:style-name="T5">[without a judge ruling that the interests of the property owner outweigh the interests of the squatters.]</text:span></text:p>
      <text:p text:style-name="P5"><text:span text:style-name="T1">This means that no one can enter the property without your permission. So, in principle, the police can only enter with a special warrant, which they usually do not get. But the police do not always obey the law.</text:span></text:p>
      <text:p text:style-name="P5"><text:span text:style-name="T1">If the owner wants to evict you, they must file a civil lawsuit and prove their plans in court. If the owner wins the case, he or she can ask the bailiff to help with a foreclosure order to force you out.</text:span></text:p>
      <text:p text:style-name="P5"><text:span text:style-name="T1">A landlord can also file a charge of trespassing, in which case you will receive a letter asking you to vacate the premises within 7 days or file a lawsuit against the state to contest it.</text:span></text:p>
      <text:p text:style-name="P5"><text:span text:style-name="T1"/></text:p>
      <text:p text:style-name="P3"><text:span text:style-name="Strong_20_Emphasis"><text:span text:style-name="T1">Step-by-Step Action Plan</text:span></text:span></text:p>
      <text:p text:style-name="P3"><text:span text:style-name="T1"><text:line-break/>- Read our </text:span><text:a xlink:type="simple" xlink:href="https://network23.org/ksurotterdam/home/" text:style-name="Internet_20_link" text:visited-style-name="Visited_20_Internet_20_Link"><text:span text:style-name="T1">complete squatting manual</text:span></text:a></text:p>
      <text:p text:style-name="Text_20_body">- Find a suitable building based on the function you want to use it for, the likelihood of staying there for a while, and/or the activist goals you want to accomplish.</text:p>
      <text:p text:style-name="Text_20_body">- Find out who the owner is, how long it has been vacant, what the plans are, what utilities are available.</text:p>
      <text:p text:style-name="Text_20_body">- See if anyone still goes there</text:p>
      <text:p text:style-name="Text_20_body">- Put together a group of people you want to open and/or share the property with.</text:p>
      <text:p text:style-name="Text_20_body"><text:soft-page-break/>- Work out a division of labor for the squatting and afterwards</text:p>
      <text:p text:style-name="Text_20_body">- Gather inventory</text:p>
      <text:p text:style-name="Text_20_body">- Discuss your plans with the KSU (KraakSpreekUur/Squatting Info Hour)</text:p>
      <text:p text:style-name="Text_20_body">- Get in</text:p>
      <text:p text:style-name="Text_20_body">- Decide on domestic activities and occupancy</text:p>
      <text:p text:style-name="Text_20_body">- Close and lock the door, possibly block the windows, etc.</text:p>
      <text:p text:style-name="Text_20_body">- Squat</text:p>
      <text:p text:style-name="Text_20_body">- Maintain communication with police, owner, and neighbors</text:p>
      <text:p text:style-name="Text_20_body">- If you have specific activist goals for your building: seek publicity if necessary.</text:p>
      <text:p text:style-name="Text_20_body">- Register all utilities in your name</text:p>
      <text:p text:style-name="Text_20_body">- LIVE THERE!</text:p>
      <text:p text:style-name="P1"><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en" fo:country="US" style:letter-kerning="true" style:font-name-asian="TW-Ka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TW-Ka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3T17:04:55.382171498</meta:creation-date>
    <dc:title>Florian</dc:title>
    <meta:editing-duration>PT24M10S</meta:editing-duration>
    <meta:editing-cycles>13</meta:editing-cycles>
    <meta:generator>LibreOffice/24.2.5.2$Linux_X86_64 LibreOffice_project/420$Build-2</meta:generator>
    <meta:initial-creator>Florian Cramer</meta:initial-creator>
    <dc:date>2024-07-23T17:39:22.476147048</dc:date>
    <dc:creator>Florian Cramer</dc:creator>
    <meta:document-statistic meta:table-count="0" meta:image-count="0" meta:object-count="0" meta:page-count="2" meta:paragraph-count="23" meta:word-count="522" meta:character-count="2951" meta:non-whitespace-character-count="2450"/>
    <meta:template xlink:type="simple" xlink:actuate="onRequest" xlink:title="Florian" xlink:href="../../../../.config/libreoffice/4/user/template/Florian.ott" meta:date="2024-07-23T17:04:54.760657201"/>
  </office:meta>
</office:document-meta>
</file>