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ll Gothic Std Light" svg:font-family="'Bell Gothic Std 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W-Kai" svg:font-family="TW-Kai"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language="de" fo:country="DE" officeooo:rsid="009d3ca6" officeooo:paragraph-rsid="00ae1bb2"/>
    </style:style>
    <style:style style:name="P2" style:family="paragraph" style:parent-style-name="Standard">
      <style:text-properties style:font-name="Times New Roman" fo:language="de" fo:country="DE" officeooo:rsid="009d3ca6" officeooo:paragraph-rsid="01fe4e79"/>
    </style:style>
    <style:style style:name="P3" style:family="paragraph" style:parent-style-name="Standard">
      <style:text-properties style:font-name="Times New Roman" fo:language="de" fo:country="DE" officeooo:rsid="009d3ca6" officeooo:paragraph-rsid="02075eeb"/>
    </style:style>
    <style:style style:name="P4" style:family="paragraph" style:parent-style-name="Standard">
      <style:text-properties style:font-name="Times New Roman" fo:language="de" fo:country="DE" fo:font-weight="normal" officeooo:rsid="022a1b95" officeooo:paragraph-rsid="022a1b95" style:font-weight-asian="normal" style:font-weight-complex="normal"/>
    </style:style>
    <style:style style:name="P5" style:family="paragraph" style:parent-style-name="Standard">
      <style:text-properties style:font-name="Times New Roman" fo:language="de" fo:country="DE" fo:font-weight="bold" officeooo:rsid="009d3ca6" officeooo:paragraph-rsid="00ae1bb2" style:font-weight-asian="bold" style:font-weight-complex="bold"/>
    </style:style>
    <style:style style:name="P6" style:family="paragraph" style:parent-style-name="Standard">
      <style:text-properties fo:language="de" fo:country="DE" officeooo:rsid="009d3ca6" officeooo:paragraph-rsid="0229adbf"/>
    </style:style>
    <style:style style:name="P7" style:family="paragraph" style:parent-style-name="Standard">
      <style:text-properties fo:language="de" fo:country="DE"/>
    </style:style>
    <style:style style:name="T1" style:family="text">
      <style:text-properties fo:font-style="normal" style:font-style-asian="normal" style:font-style-complex="normal"/>
    </style:style>
    <style:style style:name="T2" style:family="text">
      <style:text-properties fo:font-style="normal" officeooo:rsid="00d0cfa2" style:font-style-asian="normal" style:font-style-complex="normal"/>
    </style:style>
    <style:style style:name="T3" style:family="text">
      <style:text-properties fo:font-style="normal" officeooo:rsid="01dd785c" style:font-style-asian="normal" style:font-style-complex="normal"/>
    </style:style>
    <style:style style:name="T4" style:family="text">
      <style:text-properties fo:font-style="normal" officeooo:rsid="01df59ff" style:font-style-asian="normal" style:font-style-complex="normal"/>
    </style:style>
    <style:style style:name="T5" style:family="text">
      <style:text-properties fo:font-style="normal" officeooo:rsid="01e191dd" style:font-style-asian="normal" style:font-style-complex="normal"/>
    </style:style>
    <style:style style:name="T6" style:family="text">
      <style:text-properties fo:font-style="normal" officeooo:rsid="01e29f20" style:font-style-asian="normal" style:font-style-complex="normal"/>
    </style:style>
    <style:style style:name="T7" style:family="text">
      <style:text-properties fo:font-style="normal" officeooo:rsid="01e35039" style:font-style-asian="normal" style:font-style-complex="normal"/>
    </style:style>
    <style:style style:name="T8" style:family="text">
      <style:text-properties fo:font-style="normal" officeooo:rsid="01e663d5" style:font-style-asian="normal" style:font-style-complex="normal"/>
    </style:style>
    <style:style style:name="T9" style:family="text">
      <style:text-properties fo:font-style="normal" officeooo:rsid="01e686b1" style:font-style-asian="normal" style:font-style-complex="normal"/>
    </style:style>
    <style:style style:name="T10" style:family="text">
      <style:text-properties fo:font-style="normal" officeooo:rsid="01e72329" style:font-style-asian="normal" style:font-style-complex="normal"/>
    </style:style>
    <style:style style:name="T11" style:family="text">
      <style:text-properties fo:font-style="normal" officeooo:rsid="01ed3df5" style:font-style-asian="normal" style:font-style-complex="normal"/>
    </style:style>
    <style:style style:name="T12" style:family="text">
      <style:text-properties fo:font-style="normal" officeooo:rsid="01edaff7" style:font-style-asian="normal" style:font-style-complex="normal"/>
    </style:style>
    <style:style style:name="T13" style:family="text">
      <style:text-properties fo:font-style="normal" officeooo:rsid="01efb506" style:font-style-asian="normal" style:font-style-complex="normal"/>
    </style:style>
    <style:style style:name="T14" style:family="text">
      <style:text-properties fo:font-style="normal" officeooo:rsid="01f58274" style:font-style-asian="normal" style:font-style-complex="normal"/>
    </style:style>
    <style:style style:name="T15" style:family="text">
      <style:text-properties fo:font-style="normal" officeooo:rsid="01f5a657" style:font-style-asian="normal" style:font-style-complex="normal"/>
    </style:style>
    <style:style style:name="T16" style:family="text">
      <style:text-properties fo:font-style="normal" officeooo:rsid="01f82558" style:font-style-asian="normal" style:font-style-complex="normal"/>
    </style:style>
    <style:style style:name="T17" style:family="text">
      <style:text-properties fo:font-style="normal" officeooo:rsid="01fa2330" style:font-style-asian="normal" style:font-style-complex="normal"/>
    </style:style>
    <style:style style:name="T18" style:family="text">
      <style:text-properties fo:font-style="normal" officeooo:rsid="01faf1a1" style:font-style-asian="normal" style:font-style-complex="normal"/>
    </style:style>
    <style:style style:name="T19" style:family="text">
      <style:text-properties fo:font-style="normal" officeooo:rsid="01fbe69e" style:font-style-asian="normal" style:font-style-complex="normal"/>
    </style:style>
    <style:style style:name="T20" style:family="text">
      <style:text-properties fo:font-style="normal" officeooo:rsid="01fddc46" style:font-style-asian="normal" style:font-style-complex="normal"/>
    </style:style>
    <style:style style:name="T21" style:family="text">
      <style:text-properties fo:font-style="normal" officeooo:rsid="01fe4e79" style:font-style-asian="normal" style:font-style-complex="normal"/>
    </style:style>
    <style:style style:name="T22" style:family="text">
      <style:text-properties fo:font-style="normal" officeooo:rsid="0200a671" style:font-style-asian="normal" style:font-style-complex="normal"/>
    </style:style>
    <style:style style:name="T23" style:family="text">
      <style:text-properties fo:font-style="normal" officeooo:rsid="020190d8" style:font-style-asian="normal" style:font-style-complex="normal"/>
    </style:style>
    <style:style style:name="T24" style:family="text">
      <style:text-properties fo:font-style="normal" officeooo:rsid="02044447" style:font-style-asian="normal" style:font-style-complex="normal"/>
    </style:style>
    <style:style style:name="T25" style:family="text">
      <style:text-properties fo:font-style="normal" officeooo:rsid="0206468e" style:font-style-asian="normal" style:font-style-complex="normal"/>
    </style:style>
    <style:style style:name="T26" style:family="text">
      <style:text-properties fo:font-style="normal" officeooo:rsid="02075eeb" style:font-style-asian="normal" style:font-style-complex="normal"/>
    </style:style>
    <style:style style:name="T27" style:family="text">
      <style:text-properties fo:font-style="normal" officeooo:rsid="0209f485" style:font-style-asian="normal" style:font-style-complex="normal"/>
    </style:style>
    <style:style style:name="T28" style:family="text">
      <style:text-properties fo:font-style="normal" officeooo:rsid="020a2961" style:font-style-asian="normal" style:font-style-complex="normal"/>
    </style:style>
    <style:style style:name="T29" style:family="text">
      <style:text-properties fo:font-style="normal" officeooo:rsid="020ca19c" style:font-style-asian="normal" style:font-style-complex="normal"/>
    </style:style>
    <style:style style:name="T30" style:family="text">
      <style:text-properties fo:font-style="normal" officeooo:rsid="020e8c0d" style:font-style-asian="normal" style:font-style-complex="normal"/>
    </style:style>
    <style:style style:name="T31" style:family="text">
      <style:text-properties fo:font-style="normal" officeooo:rsid="020f8169" style:font-style-asian="normal" style:font-style-complex="normal"/>
    </style:style>
    <style:style style:name="T32" style:family="text">
      <style:text-properties fo:font-style="normal" officeooo:rsid="0210454b" style:font-style-asian="normal" style:font-style-complex="normal"/>
    </style:style>
    <style:style style:name="T33" style:family="text">
      <style:text-properties fo:font-style="normal" officeooo:rsid="0211df8e" style:font-style-asian="normal" style:font-style-complex="normal"/>
    </style:style>
    <style:style style:name="T34" style:family="text">
      <style:text-properties fo:font-style="normal" officeooo:rsid="0211e98a" style:font-style-asian="normal" style:font-style-complex="normal"/>
    </style:style>
    <style:style style:name="T35" style:family="text">
      <style:text-properties fo:font-style="normal" officeooo:rsid="0213f190" style:font-style-asian="normal" style:font-style-complex="normal"/>
    </style:style>
    <style:style style:name="T36" style:family="text">
      <style:text-properties fo:font-style="normal" officeooo:rsid="0215a5c8" style:font-style-asian="normal" style:font-style-complex="normal"/>
    </style:style>
    <style:style style:name="T37" style:family="text">
      <style:text-properties fo:font-style="normal" officeooo:rsid="02176def" style:font-style-asian="normal" style:font-style-complex="normal"/>
    </style:style>
    <style:style style:name="T38" style:family="text">
      <style:text-properties fo:font-style="normal" officeooo:rsid="02196642" style:font-style-asian="normal" style:font-style-complex="normal"/>
    </style:style>
    <style:style style:name="T39" style:family="text">
      <style:text-properties fo:font-style="normal" officeooo:rsid="021abd7a" style:font-style-asian="normal" style:font-style-complex="normal"/>
    </style:style>
    <style:style style:name="T40" style:family="text">
      <style:text-properties fo:font-style="normal" officeooo:rsid="021c6e71" style:font-style-asian="normal" style:font-style-complex="normal"/>
    </style:style>
    <style:style style:name="T41" style:family="text">
      <style:text-properties fo:font-style="normal" officeooo:rsid="021effe9" style:font-style-asian="normal" style:font-style-complex="normal"/>
    </style:style>
    <style:style style:name="T42" style:family="text">
      <style:text-properties fo:font-style="normal" officeooo:rsid="021f2872" style:font-style-asian="normal" style:font-style-complex="normal"/>
    </style:style>
    <style:style style:name="T43" style:family="text">
      <style:text-properties fo:font-style="normal" officeooo:rsid="0220e3fe" style:font-style-asian="normal" style:font-style-complex="normal"/>
    </style:style>
    <style:style style:name="T44" style:family="text">
      <style:text-properties fo:font-style="normal" officeooo:rsid="0222df43" style:font-style-asian="normal" style:font-style-complex="normal"/>
    </style:style>
    <style:style style:name="T45" style:family="text">
      <style:text-properties fo:font-style="normal" officeooo:rsid="02242c26" style:font-style-asian="normal" style:font-style-complex="normal"/>
    </style:style>
    <style:style style:name="T46" style:family="text">
      <style:text-properties fo:font-style="normal" officeooo:rsid="02242d88" style:font-style-asian="normal" style:font-style-complex="normal"/>
    </style:style>
    <style:style style:name="T47" style:family="text">
      <style:text-properties fo:font-style="normal" officeooo:rsid="0225e415" style:font-style-asian="normal" style:font-style-complex="normal"/>
    </style:style>
    <style:style style:name="T48" style:family="text">
      <style:text-properties fo:font-style="normal" officeooo:rsid="0232c2b5" style:font-style-asian="normal" style:font-style-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bold" officeooo:rsid="00d0cfa2" style:font-style-asian="normal" style:font-weight-asian="bold" style:font-style-complex="normal" style:font-weight-complex="bold"/>
    </style:style>
    <style:style style:name="T51" style:family="text">
      <style:text-properties fo:font-style="normal" style:text-underline-style="solid" style:text-underline-type="double" style:text-underline-width="auto" style:text-underline-color="font-color" officeooo:rsid="02044447"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0">Stilbildung – eine kleine Autobiographie in der Tonspur von F.M. Einheit</text:span></text:p>
      <text:p text:style-name="P4"><text:span text:style-name="T2"/></text:p>
      <text:p text:style-name="P4"><text:span text:style-name="T2">F</text:span><text:span text:style-name="T1">lorian Cramer</text:span></text:p>
      <text:p text:style-name="P4"><text:span text:style-name="T1"/></text:p>
      <text:p text:style-name="P4"><text:span text:style-name="T1"/></text:p>
      <text:p text:style-name="P5"><text:span text:style-name="T2"/></text:p>
      <text:p text:style-name="P1"><text:span text:style-name="T2">Obwohl ich F.M. Einheit nie getroffen habe, ist er mir seit meinem zwölften Lebensjahr 1981 auf immer neuen Spuren begegnet, </text:span><text:span text:style-name="T14">wie </text:span><text:span text:style-name="T2">scheinbar zufällig verstreute Lock Grooves einer Vinyl-Schallplatte. Wie viele meiner Generation wurde ich in der Post-Punk-Do-it-yourself und Dilletanten-Subkultur der frühen </text:span><text:span text:style-name="T3">1980er Jahre </text:span><text:span text:style-name="T2">sozialisiert. F.M. Einheit, seine Bands und Projekte </text:span><text:span text:style-name="T15">waren prägende Elemente </text:span><text:span text:style-name="T2">unsere Bastel-Selbstbildung durch Schallplatten, Audio-Cassetten, unter der Schulbank gelesene Fanzines und Musikzeitschriften, Bücher, Ausstellungen und später Performances. Als Kind durfte ich nicht auf Konzerte gehen, und so blieb ein </text:span><text:span text:style-name="T16">wichtiger </text:span><text:span text:style-name="T17">Teil </text:span><text:span text:style-name="T2">dieser Subkultur für mich ein Mythos. Als ich alt genug war, mit 16 und 17, hatten sich meine Interessen verschoben, und ich besuchte Konzerte von Sun Ra und Alvin Lucier, </text:span><text:span text:style-name="T4">wodurch ich </text:span><text:span text:style-name="T2">F.M. Einheit </text:span><text:span text:style-name="T18">später </text:span><text:span text:style-name="T2">als Hörspiel</text:span><text:span text:style-name="T43">macher </text:span><text:span text:style-name="T2">und </text:span><text:span text:style-name="T5">Mitglied der </text:span><text:span text:style-name="T2">Post-Free-Jazz-Formation Vladimir Estragon </text:span><text:span text:style-name="T4">wieder begegnete</text:span><text:span text:style-name="T2">.</text:span></text:p>
      <text:p text:style-name="P1"><text:span text:style-name="T2"/></text:p>
      <text:p text:style-name="P1"><text:span text:style-name="T2">Aus meiner heutigen Sicht waren die frühen Palais Schaumburg, Abwärts und Einstürzende Neubauten deutsche Afrofuturisten, deren Collagen und Cut-Ups ihr Material und – </text:span><text:span text:style-name="T19">im </text:span><text:span text:style-name="T2">weitesten Sinne – Kultur nur scheinbar zer</text:span><text:span text:style-name="T44">legten </text:span><text:span text:style-name="T2">und zerstörten. </text:span><text:span text:style-name="T48">I</text:span><text:span text:style-name="T37">n Wahrheit</text:span><text:span text:style-name="T6"> </text:span><text:span text:style-name="T48">handelte es sich um </text:span><text:span text:style-name="T2">weiße Dub-Musik, </text:span><text:span text:style-name="T48">deren </text:span><text:span text:style-name="T2">zeitreisenden Echos verstorbene </text:span><text:span text:style-name="T38">(</text:span><text:span text:style-name="T40">und vertriebene</text:span><text:span text:style-name="T39">) </text:span><text:span text:style-name="T2">Ahnen </text:span><text:span text:style-name="T7">an</text:span><text:span text:style-name="T48">riefen</text:span><text:span text:style-name="T2">, damit deren Geister würdig unter uns leben können.</text:span></text:p>
      <text:p text:style-name="P1"><text:span text:style-name="T2"/></text:p>
      <text:p text:style-name="P2"><text:span text:style-name="T2">Marko Daniel, damals siebzehnjähriger Saxophonist der Dilletantenband „Urin“, später Kurator am Tate Modern und Direktor der Fundació Joan Miró, spielte mir 1981 „Telefon“ von Palais Schaumburg vor und meinte, die gerade erschienene erste LP der Band (ohne F.M. Einheit, produziert von David Cunningham mit jamaikanischen Dub-Aufnahmetechniken) sei enttäuschend </text:span><text:span text:style-name="T20">im Vergleich zur </text:span><text:span text:style-name="T2">älteren Singl</text:span><text:span text:style-name="T21">e</text:span><text:span text:style-name="T2">. Im West-Berliner Plattenladen „Zensor“ kaufte ich 1982 die noch ältere, von Albert Oehlen visuell gestaltete Palais Schaumburg-Single „Rote Lichter“, ein musikalisch von den „Residents“ und textlich von Kurt Schwitters beeinflußtes Seemannslied, das ohne F.M. Einheits schleppendes Metall-Schlagzeug nur eine putzige Demo-Aufnahme gewesen wäre. </text:span></text:p>
      <text:p text:style-name="P1"><text:span text:style-name="T2"/></text:p>
      <text:p text:style-name="P1"><text:span text:style-name="T2">Über die frühen Palais Schaumburg entdeckte ich den Dadaismus, über den Dadaismus kurz danach Fluxus, Aleatorik und Konzeptkunst, darüber (als mir mein Deutschlehrer in der Oberstufe empfahl, Gustav René Hockes Manierismus-Bücher zu lesen) die spekulativen Künste und Wissenschaften früherer Jahrhunderte. Abwärts’ „Computerstaat“ fiel zusammen mit dem Sinclair ZX-81, dem 150-Mark-Computer, auf dem ich Zufallsgedichte für meine ersten Fanzines programmierte, und mit der sarkastischen, illusionslosen politischen Haltung meiner Generation, die wegen des drohenden Atomkriegs keine weitreichenden Zukunftserwartungen hatte; eine Haltung, die im Jahr 2024 wieder hilft. </text:span></text:p>
      <text:p text:style-name="P1"><text:span text:style-name="T2"/></text:p>
      <text:p text:style-name="P1"><text:span text:style-name="T2">Ende 1981 spielte mir der Bildhauer Joachim Bandau die LP „Kollaps“ der Einstürzenden Neubauten vor, passenderweise neben „Nightclubbing“ von Grace Jones. Das erste Stück des Albums, „Tanz Debil“, war eine Epiphanie. Das war das, was ich mir immer unter Punk vorgestellt hatte. Zuerst kannte ich Punk nur als Mode – vom berüchtigten Spiegel-Titelbild vom 22. Januar 1978, damals als knapp Neunjähriger –, dann als Fanzine-Collage-Kunst und erst später als Musik, die sich als </text:span><text:span text:style-name="T32">völlige </text:span><text:span text:style-name="T2">Enttäuschung, langweiliger Gitarrenrock, </text:span><text:span text:style-name="T32">entpuppte</text:span><text:span text:style-name="T2">.</text:span></text:p>
      <text:p text:style-name="P1"><text:span text:style-name="T2"/></text:p>
      <text:p text:style-name="P1"><text:span text:style-name="T2">In zwei Post-Punk-Kunst-Fanzines der 1980er Jahre las ich Charakterisierungen von F.M. Einheit. Das erste enthielt einen Verriss eines Einstürzende Neubauten-Konzerts, bei dem die </text:span><text:soft-page-break/><text:span text:style-name="T2">Rezensentin nur den (so erinnere ich den Wortlaut) „beeindruckenden, an einen </text:span><text:span text:style-name="T8">S</text:span><text:span text:style-name="T2">chiffer </text:span><text:span text:style-name="T8">auf einem Kohlenkahn </text:span><text:span text:style-name="T2">erinnernden Schlagzeuger“, be</text:span><text:span text:style-name="T22">merkens</text:span><text:span text:style-name="T2">wert fand. Die zweite enthielt eine abgewandelte Zeitungskarikatur, in der eine Gruppe von Punks, die sich vor einer Gitarren-Punkband langweilt, begeistert auf die Straße läuft, wo ein Bauarbeiter mit einem Presslufthammer wummert und die Punks lauthals beschimpft, was diese als das eigentliche Punk-Konzert goutieren. </text:span></text:p>
      <text:p text:style-name="P1"><text:span text:style-name="T2"/></text:p>
      <text:p text:style-name="P3"><text:span text:style-name="T2">Im Sommer 1989 nahm ich </text:span><text:span text:style-name="T33">halb</text:span><text:span text:style-name="T2">unangemeldet am „Festival of Plagiarism“ in der Glasgower Transmission Gallery teil. Mein Freund Graf Haufen, </text:span><text:span text:style-name="T9">auch ein </text:span><text:span text:style-name="T2">Akteur der West-Berliner Post-Punk- und Do-It-Yourself-Subkultur der 1980er Jahre, hatte mich mit dem Netzwerk der ursprünglich nordamerikanischen Neoisten in Kontakt gebracht, die unter kollektiv</text:span><text:span text:style-name="T10">en Pseudonymen und Identitäten </text:span><text:span text:style-name="T2">arbeiteten. </text:span><text:span text:style-name="T23">(Auch hier gab es Überschneidung</text:span><text:span text:style-name="T24">en</text:span><text:span text:style-name="T23"> </text:span><text:span text:style-name="T24">mit </text:span><text:span text:style-name="T23">den Einstürzenden Neubauten, in einem West-Berliner Super-8-Vampirfilm mit Blixa Bargeld </text:span><text:span text:style-name="T26">der kanadischen Neoistin Lysanne Thibodeau</text:span><text:span text:style-name="T23">, </text:span><text:span text:style-name="T24">sowie </text:span><text:span text:style-name="T25">späteren </text:span><text:span text:style-name="T24">Bandprojekten des kanadischen Neoisten Gordon W. </text:span><text:span text:style-name="T26">mit </text:span><text:span text:style-name="T24">Alexander Hacke</text:span><text:span text:style-name="T51">.</text:span><text:span text:style-name="T23">) </text:span><text:span text:style-name="T2">Mein späterer Freund Stewart Home hatte zunächst im Neoismus mitgewirkt, ihn dann aber in einer marxistisch geschulten dialektischen Spaltung sowohl bekämpft als auch zu übernehmen versucht, unter anderem als Organisator des Glasgower Festivals. </text:span></text:p>
      <text:p text:style-name="P1"><text:span text:style-name="T2"/></text:p>
      <text:p text:style-name="P7"><text:span text:style-name="T2">Unter den Teilnehmern war Klaus Maeck, der Anfang der 80er Jahre eng mit der Hamburger und Berliner Post-Punk-Kultur von Abwärts, Palais Schaumburg und den Einstürzenden Neubauten verbunden war. Auf dem Festival zeigte er den Film „Decoder“. Das dazugehörige „Decoder-Handbuch“ hatte ich mir 1984 als Fünfzehnjähriger gekauft und gelesen, was meine Eltern wegen eines halbnackten Fetisch-Outfit-Fotos von Christiane F. im Buch </text:span><text:span text:style-name="T11">amüsierte</text:span><text:span text:style-name="T2">. Heute befindet es sich in meiner inoffiziell </text:span><text:span text:style-name="T27">betrieben</text:span><text:span text:style-name="T2">en Leihbibliothek in der Rotterdamer Willem de Kooning-Kunstakademie. Im Film spielt F.M. Einheit einen Medienterroristen, der mit manipulierten Tonbandaufnahmen öffentliche Unruhen auslöst. Die Poetik dazu findet sich in William S. Burroughs’ Buch „Electronic Revolution“ (ursprünglich erschienen im Bonner Verlag Expanded Media Editions, heute elektronisch publiziert von UbuWeb). Burroughs hat im Film einen </text:span><text:span text:style-name="T12">K</text:span><text:span text:style-name="T2">urz</text:span><text:span text:style-name="T12">a</text:span><text:span text:style-name="T2">uftritt als </text:span><text:span text:style-name="T28">Ausbilder </text:span><text:span text:style-name="T2">von F.M. Einheit. In Glasgow versuchte Klaus Maeck in den Straßen zwischen der Transmission Gallery und dem Stadtzentrum das in Buch und Film imaginierte </text:span><text:span text:style-name="T34">Fake News-</text:span><text:span text:style-name="T2">Memeing und Trolling (wie man es heute nennen würde) zu praktizieren, indem er manipulierte Tonbandaufnahmen laut auf Ghettoblastern abspielte. Im Film und im Buch von Burroughs führte dies zu realen Ausschreitungen, in Glasgow zeigte es keine Wirkung. Mit modernisierter Medientechnik gelang dies jedoch drei Jahrzehnte später diversen rechtsextremen Akteuren, die sich die subkulturellen Taktiken der Mediensubversion der 1980er und 1990er Jahre angeeignet hatten. </text:span></text:p>
      <text:p text:style-name="P1"><text:span text:style-name="T2"/></text:p>
      <text:p text:style-name="P1"><text:span text:style-name="T2">Solche Abgründe gab es bereits in der Industrial-Subkultur der 1980er Jahre, mit Performern wie Boyd Rice und Jean-Marc Vivenza, die zu </text:span><text:span text:style-name="T35">Proto- und später Real-</text:span><text:span text:style-name="T2">Akteuren der „Alt Right“ und „Neuen Rechten“ wurden, und in den nachhallenden </text:span><text:span text:style-name="T46">Zeit</text:span><text:span text:style-name="T47">maschinen</text:span><text:span text:style-name="T46">-</text:span><text:span text:style-name="T2">Echos der Geräuschmusik der italienischen faschistischen Futuristen. Es schärfte meinen Blick für den Faschismus als transgressiv-libertäre Subkultur und seine Verquickung mit dem nun real existierenden, technolibertär privatisierten Computerstaat, dessen „Big Data“-Operationen mir Abwärts’ Songtext zu analysieren half, 37 Jahre nach der Veröffentlichung der Platte und kurz vor Trumps erstem Wahlsieg.</text:span><text:span text:style-name="T2"><text:note text:id="ftn0" text:note-class="footnote"><text:note-citation>1</text:note-citation><text:note-body><text:p text:style-name="Footnote">Im Buch „Pattern Discrimination“, zusammen mit Clemens Apprich, Wendy Hui Kyong Chun und Hito Steyerl, die in der Münchner Post-Punk-Subkultur der 1980er Jahre aufwuchs und mit Abwärts bestens bekannt ist.</text:p></text:note-body></text:note></text:span></text:p>
      <text:p text:style-name="P1"><text:span text:style-name="T2"/></text:p>
      <text:p text:style-name="P1"><text:soft-page-break/><text:span text:style-name="T2">Nach dem Film „Decoder“ benannte sich 1986 die italienische Zeitschrift „Decoder“, deren Herausgeber Raf Valvola und Gomma Guarneri ebenfalls am Glasgower Festival teilnahmen (aber mindestens genauso viel Zeit in Glasgower Acid House-Clubs verbrachten). „Decoder“ prägte Anfang der 1990er Jahre eine eigene, </text:span><text:span text:style-name="T29">italienische</text:span><text:span text:style-name="T2"> Semantik des Begriffs „Cyberpunk“, die Situationismus, Rave-Kultur, die Hacker-Kultur des deutschen Chaos Computer Clubs und das World Wide Web zusammendachte und damit diskurs- und stilbildend für italienische </text:span><text:span text:style-name="T41">Gegen</text:span><text:span text:style-name="T2">kultur</text:span><text:span text:style-name="T30">en</text:span><text:span text:style-name="T2"> und spätere Netzkunst wurde. So wurde F.M. Einheit und seine Figur des „Decoders“ selbst Teil einer Medienarchäologie.</text:span></text:p>
      <text:p text:style-name="P1"><text:span text:style-name="T2"/></text:p>
      <text:p text:style-name="P1"><text:span text:style-name="T2">Dass ich F.M. Einheit nun, nach noch längeren Zeitschleifen und auslaufenden Tonspuren, als Kollegen meines Senior-Kollegen Siegfried Zielinski wiederbegegne, kann daher kein </text:span><text:span text:style-name="T36">a</text:span><text:span text:style-name="T31">leatori</text:span><text:span text:style-name="T36">scher Zufall </text:span><text:span text:style-name="T2">se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ll Gothic Std Light" svg:font-family="'Bell Gothic Std 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W-Kai" svg:font-family="TW-Ka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de" fo:country="DE" style:letter-kerning="true" style:font-name-asian="TW-Ka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TW-Ka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family-generic="roman" style:font-pitch="variable" officeooo:rsid="009d3ca6"/>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TW-Kai" style:font-family-asian="TW-Ka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ootnote" style:family="paragraph" style:parent-style-name="Standard" style:class="extra">
      <style:paragraph-properties fo:margin-left="6mm" fo:text-indent="-6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4T21:32:02.614102800</meta:creation-date>
    <dc:title>Florian</dc:title>
    <meta:editing-duration>PT4H38M49S</meta:editing-duration>
    <meta:editing-cycles>515</meta:editing-cycles>
    <meta:generator>LibreOffice/24.2.0.2$Linux_X86_64 LibreOffice_project/420$Build-2</meta:generator>
    <meta:initial-creator>Florian Cramer</meta:initial-creator>
    <dc:date>2024-01-25T02:28:00.095149699</dc:date>
    <dc:creator>Florian Cramer</dc:creator>
    <meta:document-statistic meta:table-count="0" meta:image-count="0" meta:object-count="0" meta:page-count="3" meta:paragraph-count="14" meta:word-count="1092" meta:character-count="8208" meta:non-whitespace-character-count="7121"/>
    <meta:template xlink:type="simple" xlink:actuate="onRequest" xlink:title="Florian" xlink:href="../../../../.config/libreoffice/4/user/template/Florian.ott" meta:date="2024-01-24T21:32:02.290248631"/>
  </office:meta>
</office:document-meta>
</file>