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mazon Ember" svg:font-family="'Amazon Ember', Arial, sans-serif"/>
    <style:font-face style:name="Arial" svg:font-family="Arial, sans-serif"/>
    <style:font-face style:name="sans-serif" svg:font-family="sans-serif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Bell Gothic Std Light" svg:font-family="'Bell Gothic Std Light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W-Kai" svg:font-family="TW-Kai" style:font-family-generic="system" style:font-pitch="variable"/>
  </office:font-face-decls>
  <office:automatic-styles>
    <style:style style:name="P1" style:family="paragraph" style:parent-style-name="Footnote">
      <style:text-properties fo:font-style="normal" officeooo:rsid="00581e7b" officeooo:paragraph-rsid="00460adc" style:font-style-asian="normal" style:font-style-complex="normal"/>
    </style:style>
    <style:style style:name="P2" style:family="paragraph" style:parent-style-name="Footnote">
      <style:text-properties officeooo:rsid="0023b60e" officeooo:paragraph-rsid="0023b60e"/>
    </style:style>
    <style:style style:name="P3" style:family="paragraph" style:parent-style-name="Footnote">
      <style:text-properties officeooo:rsid="0023b60e" officeooo:paragraph-rsid="003c1235"/>
    </style:style>
    <style:style style:name="P4" style:family="paragraph" style:parent-style-name="Footnote">
      <style:text-properties officeooo:rsid="002856e0" officeooo:paragraph-rsid="002e5ae0"/>
    </style:style>
    <style:style style:name="P5" style:family="paragraph" style:parent-style-name="Footnote">
      <style:text-properties officeooo:paragraph-rsid="0032e8d1"/>
    </style:style>
    <style:style style:name="P6" style:family="paragraph" style:parent-style-name="Footnote">
      <style:text-properties officeooo:rsid="0033b800" officeooo:paragraph-rsid="0033b800"/>
    </style:style>
    <style:style style:name="P7" style:family="paragraph" style:parent-style-name="Footnote">
      <style:text-properties officeooo:rsid="0033b800" officeooo:paragraph-rsid="00411273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68642" style:font-style-asian="italic" style:font-style-complex="italic"/>
    </style:style>
    <style:style style:name="T3" style:family="text">
      <style:text-properties fo:font-style="italic" officeooo:rsid="00359169" style:font-style-asian="italic" style:font-style-complex="italic"/>
    </style:style>
    <style:style style:name="T4" style:family="text">
      <style:text-properties fo:font-style="italic" officeooo:rsid="003859a8" style:font-style-asian="italic" style:font-style-complex="italic"/>
    </style:style>
    <style:style style:name="T5" style:family="text">
      <style:text-properties fo:font-style="italic" officeooo:rsid="003b54e5" style:font-style-asian="italic" style:font-style-complex="italic"/>
    </style:style>
    <style:style style:name="T6" style:family="text">
      <style:text-properties fo:font-style="italic" officeooo:rsid="003e53c3" style:font-style-asian="italic" style:font-style-complex="italic"/>
    </style:style>
    <style:style style:name="T7" style:family="text">
      <style:text-properties fo:font-style="italic" officeooo:rsid="00bed15f" style:font-style-asian="italic" style:font-style-complex="italic"/>
    </style:style>
    <style:style style:name="T8" style:family="text">
      <style:text-properties fo:font-style="italic" officeooo:rsid="003441ee" style:font-style-asian="italic" style:font-style-complex="italic"/>
    </style:style>
    <style:style style:name="T9" style:family="text">
      <style:text-properties fo:font-style="italic" officeooo:rsid="00811da9" style:font-style-asian="italic" style:font-style-complex="italic"/>
    </style:style>
    <style:style style:name="T10" style:family="text">
      <style:text-properties fo:font-style="italic" officeooo:rsid="00865c7a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268642" style:font-style-asian="normal" style:font-style-complex="normal"/>
    </style:style>
    <style:style style:name="T13" style:family="text">
      <style:text-properties fo:font-style="normal" officeooo:rsid="002e5ae0" style:font-style-asian="normal" style:font-style-complex="normal"/>
    </style:style>
    <style:style style:name="T14" style:family="text">
      <style:text-properties fo:font-style="normal" officeooo:rsid="00303d21" style:font-style-asian="normal" style:font-style-complex="normal"/>
    </style:style>
    <style:style style:name="T15" style:family="text">
      <style:text-properties fo:font-style="normal" officeooo:rsid="003441ee" style:font-style-asian="normal" style:font-style-complex="normal"/>
    </style:style>
    <style:style style:name="T16" style:family="text">
      <style:text-properties fo:font-style="normal" officeooo:rsid="00350f41" style:font-style-asian="normal" style:font-style-complex="normal"/>
    </style:style>
    <style:style style:name="T17" style:family="text">
      <style:text-properties fo:font-style="normal" officeooo:rsid="003f8f9b" style:font-style-asian="normal" style:font-style-complex="normal"/>
    </style:style>
    <style:style style:name="T18" style:family="text">
      <style:text-properties officeooo:rsid="002ae8ec"/>
    </style:style>
    <style:style style:name="T19" style:family="text">
      <style:text-properties style:font-name="Bell Gothic Std Light" fo:font-size="10pt" officeooo:rsid="00359169" style:font-size-asian="10pt" style:font-size-complex="10pt"/>
    </style:style>
    <style:style style:name="T20" style:family="text">
      <style:text-properties style:font-name="Bell Gothic Std Light" fo:font-size="10pt" fo:font-style="italic" officeooo:rsid="002bfde0" style:font-size-asian="10pt" style:font-style-asian="italic" style:font-size-complex="10pt" style:font-style-complex="italic"/>
    </style:style>
    <style:style style:name="T21" style:family="text">
      <style:text-properties style:font-name="Bell Gothic Std Light" fo:font-size="10pt" fo:font-style="italic" officeooo:rsid="00359169" style:font-size-asian="10pt" style:font-style-asian="italic" style:font-size-complex="10pt" style:font-style-complex="italic"/>
    </style:style>
    <style:style style:name="T22" style:family="text">
      <style:text-properties style:font-name="Bell Gothic Std Light" fo:font-size="10pt" fo:font-style="italic" officeooo:rsid="003722f2" style:font-size-asian="10pt" style:font-style-asian="italic" style:font-size-complex="10pt" style:font-style-complex="italic"/>
    </style:style>
    <style:style style:name="T23" style:family="text">
      <style:text-properties style:font-name="Bell Gothic Std Light" fo:font-size="10pt" fo:font-style="italic" officeooo:rsid="003859a8" style:font-size-asian="10pt" style:font-style-asian="italic" style:font-size-complex="10pt" style:font-style-complex="italic"/>
    </style:style>
    <style:style style:name="T24" style:family="text">
      <style:text-properties officeooo:rsid="0032e8d1"/>
    </style:style>
    <style:style style:name="T25" style:family="text">
      <style:text-properties officeooo:rsid="00359169"/>
    </style:style>
    <style:style style:name="T26" style:family="text">
      <style:text-properties officeooo:rsid="003859a8"/>
    </style:style>
    <style:style style:name="T27" style:family="text">
      <style:text-properties officeooo:rsid="00399751"/>
    </style:style>
    <style:style style:name="T28" style:family="text">
      <style:text-properties officeooo:rsid="003c1235"/>
    </style:style>
    <style:style style:name="T29" style:family="text">
      <style:text-properties officeooo:rsid="003e53c3"/>
    </style:style>
    <style:style style:name="T30" style:family="text">
      <style:text-properties officeooo:rsid="00bed15f"/>
    </style:style>
    <style:style style:name="T31" style:family="text">
      <style:text-properties officeooo:rsid="0046bf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Footnote"/>
      <text:p text:style-name="P5">Adorno, Theodor W.. <text:span text:style-name="T1">Aesthetic Theory</text:span>, trans. and edited by Robert Hullot-Kentor. <text:span text:style-name="T24">London: </text:span>Continuum, 2004. </text:p>
      <text:p text:style-name="Footnote">Anenberg, Susan, et al. “A global snapshot of the air pollution-related health impacts of transportation sector emissions in 2010 and 2015.” <text:span text:style-name="T1">International Council on Clean Transportation</text:span>: Washington, DC, USA (2019).</text:p>
      <text:p text:style-name="Footnote">Bazzichelli, Tatiana. <text:span text:style-name="T1">Networking: the </text:span><text:span text:style-name="T20">N</text:span><text:span text:style-name="T1">et as </text:span><text:span text:style-name="T20">A</text:span><text:span text:style-name="T1">rtwork</text:span>. Aarhus: <text:span text:style-name="T18">Aarhus</text:span> Universit<text:span text:style-name="T18">y</text:span>, 2009.</text:p>
      <text:p text:style-name="Footnote">Brewster, David. <text:span text:style-name="T1">A Treatise on the Kaleidoscope</text:span>. Edinburgh: Archibald Constable &amp; Co. and London: Longman, Hurst, Rees, Orme, &amp; Brown and Hurst, Robinson, &amp; Co., 1819, p. 6, accessed 28 December 2022 via Internet Archive, <text:a xlink:type="simple" xlink:href="https://archive.org/details/b29295440/page/6/mode/2up" text:style-name="Internet_20_link" text:visited-style-name="Visited_20_Internet_20_Link">https://archive.org/details/b29295440/page/6/mode/2up</text:a>.</text:p>
      <text:p text:style-name="P1">Crane, Michael, and Mary Stofflet. <text:span text:style-name="T1">Correspondence </text:span><text:span text:style-name="T9">A</text:span><text:span text:style-name="T1">rt: </text:span><text:span text:style-name="T10">S</text:span><text:span text:style-name="T1">ource book for the network of international postal art activity</text:span>. Contemporary Arts Press, 1984.</text:p>
      <text:p text:style-name="P7">Eco, Umberto. <text:span text:style-name="T1">The </text:span><text:span text:style-name="T7">O</text:span><text:span text:style-name="T1">pen </text:span><text:span text:style-name="T7">W</text:span><text:span text:style-name="T1">ork</text:span>. Harvard University Press, 1989 <text:span text:style-name="T30">(1962)</text:span>.</text:p>
      <text:p text:style-name="P7">Friedman, Ken, ed. <text:span text:style-name="T1">The Fluxus Reader</text:span>. London: Academy Editions, 1998.</text:p>
      <text:p text:style-name="P6">Fung Yu-lan (ed.), <text:span text:style-name="T1">Chuang-Tzu. A New Selected Translation with an Exposition of the Philosophy of Kuo Hsiang. </text:span><text:span text:style-name="T11"><text:s/></text:span><text:span text:style-name="T15">Berlin, Heidelberg and </text:span><text:span text:style-name="T11">Beijing: </text:span><text:span text:style-name="T15">Springer </text:span><text:span text:style-name="T16">(</text:span><text:span text:style-name="T15">China Academic Library)</text:span><text:span text:style-name="T11">, <text:s/></text:span><text:span text:style-name="T15">2016</text:span></text:p>
      <text:p text:style-name="P6"><text:span text:style-name="T15">Gaver, Bill, Tony Dunne, and Elena Pacenti. "Design: cultural probes." </text:span><text:span text:style-name="T8">interactions</text:span><text:span text:style-name="T15"> 6.1 (1999): 21-29.</text:span></text:p>
      <text:p text:style-name="Footnote">Hocke, Gustav René. <text:span text:style-name="T1">Die Welt als Labyrinth: Manier und Manie in der europäischen Kunst</text:span>. Hamburg: Rowohlt, 1957.</text:p>
      <text:p text:style-name="P2">Kircher, Athanasius, <text:span text:style-name="T1">Musurgia Universalis.</text:span><text:span text:style-name="T11"> Book 6, Rome: 1650, p. 519, </text:span><text:span text:style-name="T12">accessed 28 December 2022 via </text:span><text:a xlink:type="simple" xlink:href="https://imslp.org/wiki/Musurgia_Universalis_(Kircher,_Athanasius" text:style-name="Internet_20_link" text:visited-style-name="Visited_20_Internet_20_Link"><text:span text:style-name="T12">https://imslp.org/wiki/Musurgia_Universalis_(Kircher,_Athanasius</text:span></text:a><text:span text:style-name="T12">) </text:span></text:p>
      <text:p text:style-name="P2"><text:span text:style-name="T12">Lissitzky-Küppers, Sophie, </text:span><text:span text:style-name="T2">El Lissitzky: Life, Letters, Texts.</text:span><text:span text:style-name="T12"> London: Thames and Hudson, 1968.</text:span></text:p>
      <text:p text:style-name="P2"><text:span text:style-name="T12">Maciunas, George. "Fluxmanifesto on art amusement." </text:span><text:span text:style-name="T2">Fluxus etc: The Gilbert and Lila Silverman collection</text:span><text:span text:style-name="T12">. Exh. cat. Cranbrook Academy of Art, 1981.</text:span></text:p>
      <text:p text:style-name="P4"><text:span text:style-name="T12">Mitchell, Timothy, “Infrastructures Work on Time”.</text:span><text:span text:style-name="T2"> e-flux Architecture</text:span><text:span text:style-name="T12">, </text:span><text:span text:style-name="T17">New York, USA (</text:span><text:span text:style-name="T13">2020</text:span><text:span text:style-name="T17">)</text:span><text:span text:style-name="T13">,</text:span><text:span text:style-name="T12"> </text:span><text:a xlink:type="simple" xlink:href="https://www.e-flux.com/architecture/new-silk-roads/312596/infrastructures-work-on-time/" text:style-name="Internet_20_link" text:visited-style-name="Visited_20_Internet_20_Link"><text:span text:style-name="T12">https://www.e-flux.com/architecture/new-silk-roads/312596/infrastructures-work-on-time/</text:span></text:a><text:span text:style-name="T12">, accessed </text:span><text:span text:style-name="T14">28</text:span><text:span text:style-name="T12"> December 2022.</text:span></text:p>
      <text:p text:style-name="P4">Saper, Craig J. <text:span text:style-name="T1">Networked </text:span><text:span text:style-name="T6">A</text:span><text:span text:style-name="T1">rt</text:span>. <text:span text:style-name="T29">Minnesota: </text:span>U<text:span text:style-name="T29">niversity</text:span> of Minnesota Press, 2001.</text:p>
      <text:p text:style-name="P2">Schneemann, Carolee. <text:span text:style-name="T1">Correspondence Course: An Epistolary History of Carolee Schneemann and Her Circle</text:span>. Duke University Press, 2010.</text:p>
      <text:p text:style-name="P3">Smith, Pauline. “Corpse Club”, in: <text:span text:style-name="T28">Anna </text:span>Banana. <text:span text:style-name="T1">About VILE. </text:span>Vancouver: Banana Productions, 1983, pp. 59-60.</text:p>
      <text:p text:style-name="P2">Sollfrank, Cornelia <text:span text:style-name="T27">(ed.)</text:span>. <text:span text:style-name="T5">Ne</text:span><text:span text:style-name="T1">t.</text:span><text:span text:style-name="T4">A</text:span><text:span text:style-name="T1">rt Generator: </text:span><text:span text:style-name="T23">P</text:span><text:span text:style-name="T3">rogrammed </text:span><text:span text:style-name="T23">S</text:span><text:span text:style-name="T3">eduction</text:span><text:span text:style-name="T25">. Nuremberg: </text:span>Verlag für moderne Kunst, 2004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mazon Ember" svg:font-family="'Amazon Ember', Arial, sans-serif"/>
    <style:font-face style:name="Arial" svg:font-family="Arial, sans-serif"/>
    <style:font-face style:name="sans-serif" svg:font-family="sans-serif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Bell Gothic Std Light" svg:font-family="'Bell Gothic Std Light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W-Kai" svg:font-family="TW-Ka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W-Ka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TW-Ka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ell Gothic Std Light" fo:font-family="'Bell Gothic Std Light'" style:font-family-generic="swiss" style:font-pitch="variable" officeooo:rsid="001feedb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TW-Kai" style:font-family-asian="TW-Kai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6mm" fo:margin-right="0mm" fo:text-indent="-6m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4.99mm" fo:margin-right="2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8T16:29:30.040921149</meta:creation-date>
    <dc:title>Florian</dc:title>
    <meta:editing-duration>PT1H29M1S</meta:editing-duration>
    <meta:editing-cycles>37</meta:editing-cycles>
    <meta:generator>LibreOffice/7.1.5.2$Linux_X86_64 LibreOffice_project/85f04e9f809797b8199d13c421bd8a2b025d52b5</meta:generator>
    <meta:initial-creator>Florian Cramer</meta:initial-creator>
    <dc:date>2022-12-28T17:58:51.853604935</dc:date>
    <dc:creator>Florian Cramer</dc:creator>
    <meta:document-statistic meta:table-count="0" meta:image-count="0" meta:object-count="0" meta:page-count="1" meta:paragraph-count="18" meta:word-count="311" meta:character-count="2412" meta:non-whitespace-character-count="2115"/>
    <meta:template xlink:type="simple" xlink:actuate="onRequest" xlink:title="Florian" xlink:href="../../../../.config/libreoffice/4/user/template/Florian.ott" meta:date="2022-12-28T16:29:29.748026009"/>
  </office:meta>
</office:document-meta>
</file>