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Courier New" style:text-underline-style="solid" style:text-underline-width="auto" style:text-underline-color="font-color" style:font-name-asian="Courier New"/>
    </style:style>
    <style:style style:name="P2" style:family="paragraph" style:parent-style-name="Standard">
      <style:text-properties style:font-name="Courier New" style:font-name-asian="Courier New"/>
    </style:style>
    <style:style style:name="P3" style:family="paragraph" style:parent-style-name="Standard">
      <style:text-properties style:font-name="Courier New" officeooo:paragraph-rsid="001c9ef4" style:font-name-asian="Courier New"/>
    </style:style>
    <style:style style:name="P4" style:family="paragraph" style:parent-style-name="Standard">
      <style:text-properties style:font-name="Courier New" officeooo:rsid="002130fa" officeooo:paragraph-rsid="002130fa" style:font-name-asian="Courier New"/>
    </style:style>
    <style:style style:name="P5" style:family="paragraph" style:parent-style-name="Footnote">
      <style:text-properties officeooo:rsid="002856e0" officeooo:paragraph-rsid="002856e0"/>
    </style:style>
    <style:style style:name="P6" style:family="paragraph" style:parent-style-name="Standard">
      <style:text-properties style:font-name="Courier New" officeooo:paragraph-rsid="001c9ef4" style:font-name-asian="Courier New"/>
    </style:style>
    <style:style style:name="P7" style:family="paragraph" style:parent-style-name="Standard">
      <style:text-properties style:font-name="Courier New" officeooo:rsid="002130fa" officeooo:paragraph-rsid="002856e0" style:font-name-asian="Courier New"/>
    </style:style>
    <style:style style:name="P8" style:family="paragraph" style:parent-style-name="Standard">
      <style:text-properties style:font-name="Courier New" officeooo:rsid="002130fa" officeooo:paragraph-rsid="00297cc3" style:font-name-asian="Courier New"/>
    </style:style>
    <style:style style:name="P9" style:family="paragraph" style:parent-style-name="Standard">
      <style:text-properties style:font-name="Courier New" officeooo:paragraph-rsid="002856e0" style:font-name-asian="Courier New"/>
    </style:style>
    <style:style style:name="P10" style:family="paragraph" style:parent-style-name="Standard">
      <style:paragraph-properties fo:text-align="end" style:justify-single-word="false" fo:break-before="page"/>
      <style:text-properties style:font-name="Courier New" style:text-underline-style="solid" style:text-underline-width="auto" style:text-underline-color="font-color" style:font-name-asian="Courier New"/>
    </style:style>
    <style:style style:name="P11" style:family="paragraph" style:parent-style-name="Standard">
      <style:paragraph-properties fo:text-align="end" style:justify-single-word="false"/>
      <style:text-properties style:font-name="Courier New" style:text-underline-style="solid" style:text-underline-width="auto" style:text-underline-color="font-color" officeooo:paragraph-rsid="002856e0" style:font-name-asian="Courier New"/>
    </style:style>
    <style:style style:name="P12" style:family="paragraph" style:parent-style-name="Standard">
      <style:text-properties officeooo:paragraph-rsid="00316a46"/>
    </style:style>
    <style:style style:name="P13" style:family="paragraph" style:parent-style-name="Standard">
      <style:text-properties officeooo:paragraph-rsid="0031cbeb"/>
    </style:style>
    <style:style style:name="P14" style:family="paragraph" style:parent-style-name="Standard">
      <style:text-properties officeooo:rsid="0037cd3b" officeooo:paragraph-rsid="0037cd3b"/>
    </style:style>
    <style:style style:name="P15" style:family="paragraph" style:parent-style-name="Text_20_body" style:list-style-name="L1">
      <style:text-properties style:font-name="Courier New" fo:font-style="italic" style:font-name-asian="Courier New"/>
    </style:style>
    <style:style style:name="P16" style:family="paragraph" style:parent-style-name="Text_20_body" style:list-style-name="L2">
      <style:text-properties style:font-name="Courier New" fo:font-style="italic" style:font-name-asian="Courier New"/>
    </style:style>
    <style:style style:name="P17" style:family="paragraph" style:parent-style-name="Text_20_body" style:list-style-name="L3">
      <style:text-properties style:font-name="Courier New" fo:font-style="italic" style:font-name-asian="Courier New"/>
    </style:style>
    <style:style style:name="T1" style:family="text">
      <style:text-properties style:font-name="Courier New" style:font-name-asian="Courier New"/>
    </style:style>
    <style:style style:name="T2" style:family="text">
      <style:text-properties style:font-name="Courier New" officeooo:rsid="0022faf2" style:font-name-asian="Courier New"/>
    </style:style>
    <style:style style:name="T3" style:family="text">
      <style:text-properties style:font-name="Courier New" officeooo:rsid="0024ba63" style:font-name-asian="Courier New"/>
    </style:style>
    <style:style style:name="T4" style:family="text">
      <style:text-properties style:font-name="Courier New" fo:font-style="normal" style:font-name-asian="Courier New" style:font-style-asian="normal" style:font-style-complex="normal"/>
    </style:style>
    <style:style style:name="T5" style:family="text">
      <style:text-properties style:font-name="Courier New" fo:font-style="normal" officeooo:rsid="002d28c8" style:font-name-asian="Courier New" style:font-style-asian="normal" style:font-style-complex="normal"/>
    </style:style>
    <style:style style:name="T6" style:family="text">
      <style:text-properties style:font-name="Courier New" fo:font-style="normal" officeooo:rsid="002d9131" style:font-name-asian="Courier New" style:font-style-asian="normal" style:font-style-complex="normal"/>
    </style:style>
    <style:style style:name="T7" style:family="text">
      <style:text-properties style:font-name="Courier New" fo:font-style="normal" officeooo:rsid="002f1e81" style:font-name-asian="Courier New" style:font-style-asian="normal" style:font-style-complex="normal"/>
    </style:style>
    <style:style style:name="T8" style:family="text">
      <style:text-properties style:font-name="Courier New" fo:font-style="normal" officeooo:rsid="0024ba63" style:font-name-asian="Courier New" style:font-style-asian="normal" style:font-style-complex="normal"/>
    </style:style>
    <style:style style:name="T9" style:family="text">
      <style:text-properties style:font-name="Courier New" fo:font-style="normal" officeooo:rsid="0024e89c" style:font-name-asian="Courier New" style:font-style-asian="normal" style:font-style-complex="normal"/>
    </style:style>
    <style:style style:name="T10" style:family="text">
      <style:text-properties style:font-name="Courier New" fo:font-style="normal" officeooo:rsid="0030a7fe" style:font-name-asian="Courier New" style:font-style-asian="normal" style:font-style-complex="normal"/>
    </style:style>
    <style:style style:name="T11" style:family="text">
      <style:text-properties style:font-name="Courier New" fo:font-style="normal" officeooo:rsid="0030c5ed" style:font-name-asian="Courier New" style:font-style-asian="normal" style:font-style-complex="normal"/>
    </style:style>
    <style:style style:name="T12" style:family="text">
      <style:text-properties style:font-name="Courier New" fo:font-style="normal" officeooo:rsid="00316a46" style:font-name-asian="Courier New" style:font-style-asian="normal" style:font-style-complex="normal"/>
    </style:style>
    <style:style style:name="T13" style:family="text">
      <style:text-properties style:font-name="Courier New" fo:font-style="normal" officeooo:rsid="0031cbeb" style:font-name-asian="Courier New" style:font-style-asian="normal" style:font-style-complex="normal"/>
    </style:style>
    <style:style style:name="T14" style:family="text">
      <style:text-properties style:font-name="Courier New" fo:font-style="normal" officeooo:rsid="003389c4" style:font-name-asian="Courier New" style:font-style-asian="normal" style:font-style-complex="normal"/>
    </style:style>
    <style:style style:name="T15" style:family="text">
      <style:text-properties style:font-name="Courier New" fo:font-style="normal" officeooo:rsid="0034062d" style:font-name-asian="Courier New" style:font-style-asian="normal" style:font-style-complex="normal"/>
    </style:style>
    <style:style style:name="T16" style:family="text">
      <style:text-properties style:font-name="Courier New" fo:font-style="normal" officeooo:rsid="0034e826" style:font-name-asian="Courier New" style:font-style-asian="normal" style:font-style-complex="normal"/>
    </style:style>
    <style:style style:name="T17" style:family="text">
      <style:text-properties style:font-name="Courier New" fo:font-style="normal" officeooo:rsid="0034fe49" style:font-name-asian="Courier New" style:font-style-asian="normal" style:font-style-complex="normal"/>
    </style:style>
    <style:style style:name="T18" style:family="text">
      <style:text-properties style:font-name="Courier New" fo:font-style="normal" officeooo:rsid="0035da9f" style:font-name-asian="Courier New" style:font-style-asian="normal" style:font-style-complex="normal"/>
    </style:style>
    <style:style style:name="T19" style:family="text">
      <style:text-properties style:font-name="Courier New" fo:font-style="normal" officeooo:rsid="003602f8" style:font-name-asian="Courier New" style:font-style-asian="normal" style:font-style-complex="normal"/>
    </style:style>
    <style:style style:name="T20" style:family="text">
      <style:text-properties style:font-name="Courier New" fo:font-style="normal" officeooo:rsid="0036ff56" style:font-name-asian="Courier New" style:font-style-asian="normal" style:font-style-complex="normal"/>
    </style:style>
    <style:style style:name="T21" style:family="text">
      <style:text-properties style:font-name="Courier New" fo:font-style="normal" officeooo:rsid="0037cd3b" style:font-name-asian="Courier New" style:font-style-asian="normal" style:font-style-complex="normal"/>
    </style:style>
    <style:style style:name="T22" style:family="text">
      <style:text-properties style:font-name="Courier New" fo:font-style="normal" officeooo:rsid="0039657d" style:font-name-asian="Courier New" style:font-style-asian="normal" style:font-style-complex="normal"/>
    </style:style>
    <style:style style:name="T23" style:family="text">
      <style:text-properties style:font-name="Courier New" fo:font-style="italic" officeooo:rsid="0024ba63" style:font-name-asian="Courier New" style:font-style-asian="italic" style:font-style-complex="italic"/>
    </style:style>
    <style:style style:name="T24" style:family="text">
      <style:text-properties style:font-name="Courier New" fo:font-style="italic" officeooo:rsid="0024e89c" style:font-name-asian="Courier New" style:font-style-asian="italic" style:font-style-complex="italic"/>
    </style:style>
    <style:style style:name="T25" style:family="text">
      <style:text-properties style:font-name="Courier New" fo:font-style="italic" officeooo:rsid="002d9131" style:font-name-asian="Courier New" style:font-style-asian="italic" style:font-style-complex="italic"/>
    </style:style>
    <style:style style:name="T26" style:family="text">
      <style:text-properties style:font-name="Courier New" fo:font-style="italic" officeooo:rsid="002f1e81" style:font-name-asian="Courier New" style:font-style-asian="italic" style:font-style-complex="italic"/>
    </style:style>
    <style:style style:name="T27" style:family="text">
      <style:text-properties style:font-name="Courier New" fo:font-style="italic" officeooo:rsid="0030a7fe" style:font-name-asian="Courier New" style:font-style-asian="italic" style:font-style-complex="italic"/>
    </style:style>
    <style:style style:name="T28" style:family="text">
      <style:text-properties style:font-name="Courier New" fo:font-style="italic" officeooo:rsid="003389c4" style:font-name-asian="Courier New" style:font-style-asian="italic" style:font-style-complex="italic"/>
    </style:style>
    <style:style style:name="T29" style:family="text">
      <style:text-properties style:font-name="Courier New" fo:font-style="italic" officeooo:rsid="0030a7fe" style:font-name-asian="Courier New" style:language-asian="zh" style:country-asian="CN" style:font-style-asian="italic" style:font-style-complex="italic"/>
    </style:style>
    <style:style style:name="T30" style:family="text">
      <style:text-properties officeooo:rsid="001ecae0"/>
    </style:style>
    <style:style style:name="T31" style:family="text">
      <style:text-properties officeooo:rsid="001ed10b"/>
    </style:style>
    <style:style style:name="T32" style:family="text">
      <style:text-properties officeooo:rsid="001fe85d"/>
    </style:style>
    <style:style style:name="T33" style:family="text">
      <style:text-properties fo:font-style="italic" style:font-style-asian="italic" style:font-style-complex="italic"/>
    </style:style>
    <style:style style:name="T34" style:family="text">
      <style:text-properties fo:font-style="italic" officeooo:rsid="001fe85d" style:font-style-asian="italic" style:font-style-complex="italic"/>
    </style:style>
    <style:style style:name="T35" style:family="text">
      <style:text-properties officeooo:rsid="002130fa"/>
    </style:style>
    <style:style style:name="T36" style:family="text">
      <style:text-properties officeooo:rsid="0022faf2"/>
    </style:style>
    <style:style style:name="T37" style:family="text">
      <style:text-properties fo:font-style="normal" officeooo:rsid="0030a7fe" style:language-asian="zh" style:country-asian="CN" style:font-style-asian="normal" style:font-style-complex="normal"/>
    </style:style>
    <style:style style:name="T38" style:family="text">
      <style:text-properties fo:font-style="normal" officeooo:rsid="0030a7fe" style:font-name-asian="Courier New" style:language-asian="zh" style:country-asian="CN" style:font-style-asian="normal" style:font-style-complex="normal"/>
    </style:style>
    <style:style style:name="T39" style:family="text">
      <style:text-properties officeooo:rsid="002856e0"/>
    </style:style>
    <style:style style:name="T40" style:family="text">
      <style:text-properties officeooo:rsid="00297cc3"/>
    </style:style>
    <style:style style:name="T41" style:family="text">
      <style:text-properties officeooo:rsid="002a5439"/>
    </style:style>
    <style:style style:name="T42" style:family="text">
      <style:text-properties officeooo:rsid="002afbd8"/>
    </style:style>
    <style:style style:name="T43" style:family="text">
      <style:text-properties officeooo:rsid="002ce1ec"/>
    </style:style>
    <style:style style:name="T44" style:family="text">
      <style:text-properties officeooo:rsid="0034fe49"/>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In his essay "Infrastructures Work on Time", Timothy Mitchell introduces the challenge to consider delay and postponement as an alternative <text:span text:style-name="T39">barometer</text:span> by which to consider large-<text:span text:style-name="T39">scale</text:span> infrastructure projects, <text:span text:style-name="T39">perhaps </text:span>something akin to environmentalists' call for degrowth. This so-called reversal <text:span text:style-name="T39">is</text:span> what blushes the cringe-worthy tint of romanticism upon anyone and anything that is not on board with continued modernisation, yet the slowed time of which Mitchell speaks actually refers to both the material durability of built infrastructure like railroads and highways, as well as the durational temporality by which "the present extracts wealth from the future" via investment, credit, and accumulated interest.<text:note text:id="ftn0" text:note-class="footnote"><text:note-citation>1</text:note-citation><text:note-body><text:p text:style-name="P5">Timothy Mitchell, “Infrastructures Work on Time”,<text:span text:style-name="T33"> e-flux Architecture</text:span>, <text:a xlink:type="simple" xlink:href="https://www.e-flux.com/architecture/new-silk-roads/312596/infrastructures-work-on-time/" text:style-name="Internet_20_link" text:visited-style-name="Visited_20_Internet_20_Link">https://www.e-flux.com/architecture/new-silk-roads/312596/infrastructures-work-on-time/</text:a>, accessed 19 December 2022.</text:p></text:note-body></text:note> As such, the waiting time of accrued revenue is just as much a desired variable of the mandates for growth, conquest, and development as any luddite's call to slow things down.</text:p>
      <text:p text:style-name="P9"/>
      <text:p text:style-name="P9">The temporality of the accident, however, is n<text:span text:style-name="T39">ot necessarily</text:span> about slowing down or speeding u<text:span text:style-name="T39">p; i</text:span>t nestles within the gap<text:span text:style-name="T39">s</text:span> between past and future—rip<text:span text:style-name="T39">s</text:span> in a planned timeline of the experiment which alter the trajectory of otherwise <text:span text:style-name="T39">hypothesised</text:span> future<text:span text:style-name="T39">s</text:span>. A French chemist clumsily knocks over a flask and inadvertently invents safety glass. World War I nurses appropriate particular cellulose bandages meant for wounded soldiers, unintentionally launching the disposable menstral pad industry. Scientists answering to the US government's calls for synthetic rubber in light of shortages during World War II fail with a <text:span text:style-name="T39">too malleable</text:span> silicone polymer, which <text:span text:style-name="T39">later goes on to become</text:span> the classic children's fidget toy Silly Putty. The nature of 'accident' in these examples of great technologies which have revolutionised our world today are each tonally distinct. The ensuing invention may be <text:span text:style-name="T39">the</text:span> result <text:span text:style-name="T39">of</text:span> accident, but the manner by which they each came about varies—from literal mishap, to astute reappropriated use, to a failed experiment which begets a new commercially viable twist. By virtue of these <text:span text:style-name="T39">diversions</text:span> in the timeline, long, profitable futures are had by those who manage to grasp hold of the resources to control the technology and its production, and magically, what was an unforeseen glitch in the present becomes once again part of the mandate for development, efficiency, and predictable space-time.</text:p>
      <text:p text:style-name="P9"/>
      <text:p text:style-name="P9">What we are interested in here, however, has perhaps less to do with such historically repeated conquests but the temporality of the unrepeatable—that which cannot be <text:span text:style-name="T30">so readily</text:span> scaled-up. <text:span text:style-name="T30">For what sets the </text:span><text:span text:style-name="T39">precedent</text:span><text:span text:style-name="T30"> </text:span><text:span text:style-name="T39">of</text:span><text:span text:style-name="T30"> military </text:span><text:span text:style-name="T39">and </text:span><text:span text:style-name="T30">state </text:span><text:span text:style-name="T39">with</text:span><text:span text:style-name="T30"> corporate hand</text:span><text:span text:style-name="T32">shakes </text:span><text:span text:style-name="T30">is precisely the grip upon resources which turn accidents into products, </text:span><text:span text:style-name="T31">the disenfranchised into </text:span><text:span text:style-name="T32">the</text:span><text:span text:style-name="T31"> revitalised, and </text:span><text:span text:style-name="T39">d</text:span><text:span text:style-name="T40">isuse</text:span><text:span text:style-name="T31"> into innovation.</text:span><text:span text:style-name="T30"> </text:span><text:span text:style-name="T32">Scientific and technological accidents easily become </text:span><text:span text:style-name="T36">managed uses</text:span><text:span text:style-name="T32"> of time, space and other resources because they often occur as fissures </text:span><text:span text:style-name="T34">within</text:span><text:span text:style-name="T32"> institutional practice, therefore easily co-opted: </text:span><text:span text:style-name="T35">Humvee becomes Hummer; chest pain medication becomes Viagra; eye treatment for cross-sightedness becomes Botox. </text:span></text:p>
      <text:p text:style-name="P9"><text:soft-page-break/></text:p>
      <text:p text:style-name="P8">For however much the mandate for ‘originality’ in art <text:span text:style-name="T40">can be argued</text:span>, to speak about accidents in art has more to do with the hope for uniqueness by which the art realm has been historically established <text:span text:style-name="T44">(poeisis)</text:span>. <text:span text:style-name="T36">The repeatable is </text:span><text:span text:style-name="T40">traditionally </text:span><text:span text:style-name="T36">undesireable, and this </text:span><text:span text:style-name="T40">in</text:span><text:span text:style-name="T36">directly </text:span><text:span text:style-name="T40">leads to a question about artists’ relations to institutions, which mechanise and systematise production for stratified and repeatable forms of output and representation. In the case of </text:span><text:span text:style-name="T41">both museums and </text:span><text:span text:style-name="T40">funding organisations, administration monitors and manages the flow of resources from private and state sectors, setting sanctioned barometers for what </text:span><text:span text:style-name="T41">art is and ‘good artists’ are in the eyes of the corporation and nation. In this sense, the wielding of resources occurs not so dissimilarly from the mass-industrial complex of which we spoke before, but if we are to try to cull again </text:span><text:span text:style-name="T42">something with a bit more liberatory potential from art and the accident, it could be useful to hone in on what separates them from other realms. </text:span><text:span text:style-name="T43">So</text:span><text:span text:style-name="T42"> in </text:span><text:span text:style-name="T43">a</text:span><text:span text:style-name="T42"> temporal sense, </text:span><text:span text:style-name="T43">i</text:span><text:span text:style-name="T36">f accidents </text:span><text:span text:style-name="T43">c</text:span><text:span text:style-name="T36">ould be made </text:span><text:span text:style-name="T43">less </text:span><text:span text:style-name="T36">productive </text:span><text:span text:style-name="T42">or less repeatable,</text:span><text:span text:style-name="T36"> what </text:span><text:span text:style-name="T43">would</text:span><text:span text:style-name="T36"> they be?</text:span></text:p>
      <text:p text:style-name="P7"/>
      <text:p text:style-name="P12"><text:span text:style-name="T2">Let us now embark upon a thought dérive, to consider the difference between accident and coincidence. </text:span><text:span text:style-name="T3">Coincidence is also a relation of time and space, from the medieval Latin </text:span><text:span text:style-name="T23">coincidentia</text:span><text:span text:style-name="T8"> meaning ‘occupation of the same space’, also from </text:span><text:span text:style-name="T23">co-,</text:span><text:span text:style-name="T8"> ‘together with’ and </text:span><text:span text:style-name="T23">incidere,</text:span><text:span text:style-name="T8"> ‘fall upon or into’. What overlaps here is the confluence of the spatial and the interpersonal at an intersection with the temporal. </text:span><text:span text:style-name="T9">This may at first may appear not so dissimilarly from the accident, but the vector form of the accident, from the verb</text:span><text:span text:style-name="T24"> accidere</text:span><text:span text:style-name="T9"> (</text:span><text:span text:style-name="T24">ad-</text:span><text:span text:style-name="T9"> meaning ‘towards, to’ and </text:span><text:span text:style-name="T24">cadere</text:span><text:span text:style-name="T9"> ‘to fall’) bears a subtle difference with the stop-time of coincidence. Accidents move; they move futures </text:span><text:span text:style-name="T5">and premeditate an ensuing sequence of events which occur by virtue of the transformatory nature of the accident. The coincidence, on the other hand, merely ‘happens’; things, people</text:span><text:span text:style-name="T7">,</text:span><text:span text:style-name="T5"> and circumstances come together, and there is no connotation of a better or worse future in relation to that which was prior to the coincidence. This </text:span><text:span text:style-name="T7">approaches</text:span><text:span text:style-name="T6"> something like 緣 </text:span><text:span text:style-name="T25">yuán</text:span><text:span text:style-name="T6">, a Chinese concept most often translated as ‘fate’ or ‘destiny’. </text:span><text:span text:style-name="T7">The western reading of this sounds fixed in the sense of ordained trajectories of time, but we may argue here that </text:span><text:span text:style-name="T25">yuán</text:span><text:span text:style-name="T6"> </text:span><text:span text:style-name="T7">merely gives a logical reason, </text:span><text:span text:style-name="T10">or acceptance,</text:span><text:span text:style-name="T7"> behind things that ‘merely happen’. </text:span><text:span text:style-name="T10">The character </text:span><text:span text:style-name="T6"><text:s/>緣 </text:span><text:span text:style-name="T25">yuán</text:span><text:span text:style-name="T10"> is composed of the</text:span><text:span text:style-name="T7"> web of relations, 糸 </text:span><text:span text:style-name="T26">sī </text:span><text:span text:style-name="T10">(meaning ‘thread’)</text:span><text:span text:style-name="T7">, </text:span><text:span text:style-name="T10">with 彖 </text:span><text:span text:style-name="T27">tuǎn</text:span><text:span text:style-name="T10">, from <text:s/>彖辞 </text:span><text:span text:style-name="T27">tuàncí </text:span><text:span text:style-name="T10">(meaning ‘to determine’) and representing the first two sections of the “Ten Wings” (</text:span><text:span text:style-name="T38">十翼</text:span><text:span text:style-name="T37"> </text:span><text:span text:style-name="T29">shí yì</text:span><text:span text:style-name="T10">) commentaries on </text:span><text:span text:style-name="T27">The Book of Changes </text:span><text:span text:style-name="T10">(易經 </text:span><text:span text:style-name="T27">Yìjīng</text:span><text:span text:style-name="T10">). </text:span><text:span text:style-name="T11">It is in this space of subjective perspective which allows for the constancy of change despite our inclinations to rebel from the fixity of predetermined futures and the supposed will of fate. Time is captured as a series of coincidences. We fall together in spite of ourselves, and the futures they beget are not to be grasped but simply to be accepted. This is not to deny the efficacy of all our efforts, especially in consideration of greatly needed forms of change in society today, but perhaps there may be here a subtle </text:span><text:soft-page-break/><text:span text:style-name="T11">shift of perception </text:span><text:span text:style-name="T12">which could offe</text:span><text:span text:style-name="T14">r</text:span><text:span text:style-name="T12"> possibilties of thought and praxis.</text:span></text:p>
      <text:p text:style-name="P12"><text:span text:style-name="T12"/></text:p>
      <text:p text:style-name="P13"><text:span text:style-name="T13">If </text:span><text:span text:style-name="T14">we</text:span><text:span text:style-name="T13"> consider not the repeatability of the accident within art but </text:span><text:span text:style-name="T14">the </text:span><text:span text:style-name="T13">singular</text:span><text:span text:style-name="T14">ity of</text:span><text:span text:style-name="T13"> manifestations of coincidence </text:span><text:span text:style-name="T14">as </text:span><text:span text:style-name="T16">a </text:span><text:span text:style-name="T14">form of non-uti</text:span><text:span text:style-name="T16">le accident</text:span><text:span text:style-name="T14"> (</text:span><text:span text:style-name="T17">parallel to</text:span><text:span text:style-name="T14"> </text:span><text:span text:style-name="T15">ancient Greek </text:span><text:span text:style-name="T14">distinctions </text:span><text:span text:style-name="T15">between</text:span><text:span text:style-name="T14"> </text:span><text:span text:style-name="T28">ars</text:span><text:span text:style-name="T14"> and</text:span><text:span text:style-name="T28"> technē</text:span><text:span text:style-name="T14">?</text:span><text:span text:style-name="T15">), </text:span><text:span text:style-name="T18">then perhaps in an Adornian manner, we should maintain the uselessness of art as its very usefulness in society. This is not to dismiss the need for aesthetic tools to strengthen other realms, but, </text:span><text:span text:style-name="T19">but </text:span><text:span text:style-name="T20">we must also do everything in our power not to dismiss the potency of the realms of the unpredict</text:span><text:span text:style-name="T22">a</text:span><text:span text:style-name="T20">ble, the irreplicable, the ineffable. Under the regime of the all-devouring </text:span><text:span text:style-name="T21">divider of capitalism, coincidence may be a much needed respite from its mandates for control.</text:span><text:span text:style-name="T20"> <text:s/></text:span></text:p>
      <text:p text:style-name="P13"><text:span text:style-name="T20"/></text:p>
      <text:p text:style-name="P14"><text:span text:style-name="T20">H</text:span><text:span text:style-name="T4">ence messy, hence spiritual, hence chaos?</text:span></text:p>
      <text:p text:style-name="P13"><text:span text:style-name="T18"/></text:p>
      <text:p text:style-name="P13"><text:span text:style-name="T18"/></text:p>
      <text:p text:style-name="P13"><text:span text:style-name="T13"/></text:p>
      <text:p text:style-name="P13"><text:span text:style-name="T11"/></text:p>
      <text:p text:style-name="P11"/>
      <text:p text:style-name="P10">2022 December 易-notes</text:p>
      <text:p text:style-name="P1"/>
      <text:p text:style-name="P1"/>
      <text:section text:style-name="Sect1" text:name="magicdomid5254">
        <text:p text:style-name="P2">relation/difference between accident and coincidence, which perhaps both play into similar temporalities in the present, seem also quite different in terms of their connotations and economic repercussions. I am thinking here per se about the example of scientific/technological innovation, which seems to emerge historically as a documented accident which is then easily appropriated by corporate or state interests because they occur very often within the frames of the institution (university, military, corporation)  and can be directly used and scaled-up for production.</text:p>
      </text:section>
      <text:section text:style-name="Sect1" text:name="magicdomid789">
        <text:p text:style-name="P2"><text:line-break/></text:p>
      </text:section>
      <text:section text:style-name="Sect1" text:name="magicdomid2413">
        <text:list xml:id="list36778223" text:style-name="L1">
          <text:list-item>
            <text:p text:style-name="P15">From a common-sense perspective, increased control over time comes as a consequence of the conquest of space. </text:p>
          </text:list-item>
        </text:list>
      </text:section>
      <text:section text:style-name="Sect1" text:name="magicdomid2415">
        <text:list xml:id="list498127162" text:style-name="L2">
          <text:list-item>
            <text:p text:style-name="P16">[...] </text:p>
          </text:list-item>
        </text:list>
      </text:section>
      <text:section text:style-name="Sect1" text:name="magicdomid2412">
        <text:list xml:id="list1193944275" text:style-name="L3">
          <text:list-item>
            <text:p text:style-name="P17">an old but newly popular argument among economists, that large investments in infrastructure reduce the time it takes to move goods, producing an improvement that is measured as development. From this perspective, colonialism can be shown to have improved the life of the colonized.</text:p>
          </text:list-item>
        </text:list>
      </text:section>
      <text:section text:style-name="Sect1" text:name="magicdomid872">
        <text:p text:style-name="Standard"><text:span text:style-name="T1">-Timothy Mitchell, "Infrastructures Work on Time" [</text:span><text:a xlink:type="simple" xlink:href="https://www.e-flux.com/architecture/new-silk-roads/312596/infrastructures-work-on-time/" text:style-name="Internet_20_link" text:visited-style-name="Visited_20_Internet_20_Link"><text:span text:style-name="T1">https://www.e-flux.com/architecture/new-silk-roads/312596/infrastructures-work-on-time/</text:span></text:a><text:span text:style-name="T1">]</text:span></text:p>
      </text:section>
      <text:section text:style-name="Sect1" text:name="magicdomid950">
        <text:p text:style-name="P2"><text:line-break/></text:p>
      </text:section>
      <text:section text:style-name="Sect1" text:name="magicdomid2505">
        <text:p text:style-name="P3">Coincidence, serendipity, 緣分 and chance have a more 'spiritual' or 'superstitious' tone to them, perhaps, and does this put them more at the level of individual or direct interactions which cannot so easily be replicated with intention, or by those that control resources?</text:p>
      </text:section>
      <text:section text:style-name="Sect1" text:name="magicdomid2507">
        <text:p text:style-name="P2"><text:line-break/></text:p>
      </text:section>
      <text:section text:style-name="Sect1" text:name="magicdomid4953">
        <text:p text:style-name="P2"/>
      </text:section>
      <text:section text:style-name="Sect1" text:name="magicdomid4986">
        <text:p text:style-name="P2"><text:line-break/></text:p>
      </text:section>
      <text:section text:style-name="Sect1" text:name="magicdomid5252">
        <text:p text:style-name="P2"/>
      </text:section>
      <text:section text:style-name="Sect1" text:name="magicdomid3138">
        <text:p text:style-name="P2"><text:line-break/></text:p>
      </text:section>
      <text:section text:style-name="Sect1" text:name="magicdomid2909">
        <text:p text:style-name="P2"/>
      </text:section>
      <text:section text:style-name="Sect1" text:name="magicdomid1856">
        <text:p text:style-name="P2"><text:line-break/></text:p>
      </text:section>
      <text:section text:style-name="Sect1" text:name="magicdomid3930">
        <text:p text:style-name="P2"/>
      </text:section>
      <text:section text:style-name="Sect1" text:name="magicdomid1819">
        <text:p text:style-name="P2"><text:line-break/></text:p>
      </text:section>
      <text:section text:style-name="Sect1" text:name="magicdomid788">
        <text:p text:style-name="P2"><text:line-break/></text:p>
      </text:section>
      <text:section text:style-name="Sect1" text:name="magicdomid1841">
        <text:p text:style-name="P2"/>
      </text:section>
      <text:p text:style-name="P3"><text:soft-page-break/></text:p>
      <text:p text:style-name="P3"/>
      <text:p text:style-name="P3"/>
      <text:p text:style-name="P3"/>
      <text:p text:style-name="P3"/>
      <text:p text:style-name="P4">when you grow up with this,</text:p>
      <text:p text:style-name="P4">you don’t know what friction is</text:p>
      <text:p text:style-name="P4"/>
      <text:p text:style-name="P3"/>
      <text:p text:style-name="P3"/>
      <text:p text:style-name="P3"/>
      <text:p text:style-name="P3"/>
      <text:p text:style-name="P3"/>
      <text:p text:style-name="P3"/>
      <text:p text:style-name="P3"/>
      <text:p text:style-name="P3">An ice cream vendor at a fair runs out of dishes on which to serve his ice cream, and takes the waffles from the neighbouring stall, thereby inventing the waffle con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HK" style:letter-kerning="true" style:font-name-asian="Source Han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HK" style:letter-kerning="true" style:font-name-asian="Source Han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12-19T16:03:59.610698385</meta:creation-date>
    <dc:date>2022-12-23T02:19:54.451170731</dc:date>
    <meta:editing-duration>PT12H9M21S</meta:editing-duration>
    <meta:editing-cycles>6</meta:editing-cycles>
    <meta:generator>LibreOffice/7.3.5.2$MacOSX_X86_64 LibreOffice_project/184fe81b8c8c30d8b5082578aee2fed2ea847c01</meta:generator>
    <meta:document-statistic meta:table-count="0" meta:image-count="0" meta:object-count="0" meta:page-count="5" meta:paragraph-count="26" meta:word-count="1380" meta:character-count="8874" meta:non-whitespace-character-count="7508"/>
  </office:meta>
</office:document-meta>
</file>