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Bell Gothic Std Light" svg:font-family="'Bell Gothic Std Light'" style:font-family-generic="swiss" style:font-pitch="variable"/>
    <style:font-face style:name="Calibri" svg:font-family="Calibri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Input Serif Reg" svg:font-family="'Input Serif Reg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Roboto" svg:font-family="Roboto"/>
    <style:font-face style:name="TW-Kai" svg:font-family="TW-Kai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normal" officeooo:rsid="00218425" officeooo:paragraph-rsid="00218425" style:font-style-asian="normal" style:font-style-complex="normal"/>
    </style:style>
    <style:style style:name="P2" style:family="paragraph" style:parent-style-name="Standard">
      <style:paragraph-properties fo:break-before="page"/>
      <style:text-properties fo:font-style="normal" officeooo:rsid="00218425" officeooo:paragraph-rsid="00218425" style:font-style-asian="normal" style:font-style-complex="normal"/>
    </style:style>
    <style:style style:name="P3" style:family="paragraph" style:parent-style-name="Standard">
      <style:text-properties fo:font-style="normal" officeooo:rsid="002851f8" officeooo:paragraph-rsid="002851f8" style:font-style-asian="normal" style:font-style-complex="normal"/>
    </style:style>
    <style:style style:name="P4" style:family="paragraph" style:parent-style-name="Standard">
      <style:text-properties fo:font-style="normal" officeooo:rsid="0036cee4" officeooo:paragraph-rsid="0036cee4" style:font-style-asian="normal" style:font-style-complex="normal"/>
    </style:style>
    <style:style style:name="P5" style:family="paragraph" style:parent-style-name="Standard">
      <style:text-properties fo:font-style="normal" fo:font-weight="bold" officeooo:rsid="00707039" officeooo:paragraph-rsid="00707039" style:font-style-asian="normal" style:font-weight-asian="bold" style:font-style-complex="normal" style:font-weight-complex="bold"/>
    </style:style>
    <style:style style:name="P6" style:family="paragraph" style:parent-style-name="Standard">
      <style:text-properties officeooo:paragraph-rsid="00218425"/>
    </style:style>
    <style:style style:name="P7" style:family="paragraph" style:parent-style-name="Standard">
      <style:text-properties officeooo:rsid="00218425" officeooo:paragraph-rsid="00218425"/>
    </style:style>
    <style:style style:name="P8" style:family="paragraph" style:parent-style-name="Standard">
      <style:text-properties officeooo:rsid="00218425" officeooo:paragraph-rsid="00675502"/>
    </style:style>
    <style:style style:name="P9" style:family="paragraph" style:parent-style-name="Standard">
      <style:text-properties officeooo:rsid="00218425" officeooo:paragraph-rsid="0086266f"/>
    </style:style>
    <style:style style:name="P10" style:family="paragraph" style:parent-style-name="Standard">
      <style:text-properties officeooo:rsid="00218425" officeooo:paragraph-rsid="009184a4"/>
    </style:style>
    <style:style style:name="P11" style:family="paragraph" style:parent-style-name="Standard">
      <style:text-properties officeooo:rsid="00246c76" officeooo:paragraph-rsid="00246c76"/>
    </style:style>
    <style:style style:name="P12" style:family="paragraph" style:parent-style-name="Standard">
      <style:text-properties officeooo:rsid="00246c76" officeooo:paragraph-rsid="0086266f"/>
    </style:style>
    <style:style style:name="P13" style:family="paragraph" style:parent-style-name="Standard">
      <style:text-properties officeooo:rsid="003281f2" officeooo:paragraph-rsid="00218425"/>
    </style:style>
    <style:style style:name="P14" style:family="paragraph" style:parent-style-name="Standard">
      <style:text-properties officeooo:rsid="003281f2" officeooo:paragraph-rsid="0086266f"/>
    </style:style>
    <style:style style:name="P15" style:family="paragraph" style:parent-style-name="Standard">
      <style:text-properties officeooo:rsid="00353a91" officeooo:paragraph-rsid="003317a1"/>
    </style:style>
    <style:style style:name="P16" style:family="paragraph" style:parent-style-name="Standard">
      <style:text-properties officeooo:rsid="00353a91" officeooo:paragraph-rsid="00353a91"/>
    </style:style>
    <style:style style:name="P17" style:family="paragraph" style:parent-style-name="Standard">
      <style:text-properties officeooo:rsid="00353a91" officeooo:paragraph-rsid="007b9cd2"/>
    </style:style>
    <style:style style:name="P18" style:family="paragraph" style:parent-style-name="Standard">
      <style:text-properties officeooo:paragraph-rsid="006c91dd"/>
    </style:style>
    <style:style style:name="P19" style:family="paragraph" style:parent-style-name="Standard">
      <style:text-properties fo:font-weight="bold" officeooo:rsid="00707039" officeooo:paragraph-rsid="00707039" style:font-weight-asian="bold" style:font-weight-complex="bold"/>
    </style:style>
    <style:style style:name="P20" style:family="paragraph" style:parent-style-name="Standard">
      <style:text-properties officeooo:paragraph-rsid="007b9cd2"/>
    </style:style>
    <style:style style:name="P21" style:family="paragraph" style:parent-style-name="Standard">
      <style:text-properties officeooo:paragraph-rsid="009184a4"/>
    </style:style>
    <style:style style:name="P22" style:family="paragraph" style:parent-style-name="Standard">
      <style:text-properties officeooo:paragraph-rsid="00a08285"/>
    </style:style>
    <style:style style:name="P23" style:family="paragraph" style:parent-style-name="Standard">
      <style:text-properties officeooo:paragraph-rsid="00a558dd"/>
    </style:style>
    <style:style style:name="P24" style:family="paragraph" style:parent-style-name="Standard">
      <style:text-properties officeooo:paragraph-rsid="00b93f3d"/>
    </style:style>
    <style:style style:name="P25" style:family="paragraph" style:parent-style-name="Standard">
      <style:text-properties officeooo:paragraph-rsid="00db691a"/>
    </style:style>
    <style:style style:name="T1" style:family="text">
      <style:text-properties fo:font-style="italic" officeooo:rsid="0077240c" style:font-style-asian="italic" style:font-style-complex="italic"/>
    </style:style>
    <style:style style:name="T2" style:family="text">
      <style:text-properties fo:font-style="italic" officeooo:rsid="0067a500" fo:background-color="transparent" loext:char-shading-value="0" style:font-style-asian="italic" style:font-style-complex="italic"/>
    </style:style>
    <style:style style:name="T3" style:family="text">
      <style:text-properties fo:font-style="normal" officeooo:rsid="0067a500" fo:background-color="transparent" loext:char-shading-value="0" style:font-style-asian="normal" style:font-style-complex="normal"/>
    </style:style>
    <style:style style:name="T4" style:family="text">
      <style:text-properties fo:font-style="normal" officeooo:rsid="00690608" fo:background-color="transparent" loext:char-shading-value="0" style:font-style-asian="normal" style:font-style-complex="normal"/>
    </style:style>
    <style:style style:name="T5" style:family="text">
      <style:text-properties fo:font-style="normal" officeooo:rsid="006c91dd" fo:background-color="transparent" loext:char-shading-value="0" style:font-style-asian="normal" style:font-style-complex="normal"/>
    </style:style>
    <style:style style:name="T6" style:family="text">
      <style:text-properties fo:font-style="normal" officeooo:rsid="006a9f0f" fo:background-color="transparent" loext:char-shading-value="0" style:font-style-asian="normal" style:font-style-complex="normal"/>
    </style:style>
    <style:style style:name="T7" style:family="text">
      <style:text-properties fo:font-style="normal" officeooo:rsid="009cd4b7" fo:background-color="transparent" loext:char-shading-value="0" style:font-style-asian="normal" style:font-style-complex="normal"/>
    </style:style>
    <style:style style:name="T8" style:family="text">
      <style:text-properties fo:font-style="normal" officeooo:rsid="009ea1d4" fo:background-color="transparent" loext:char-shading-value="0" style:font-style-asian="normal" style:font-style-complex="normal"/>
    </style:style>
    <style:style style:name="T9" style:family="text">
      <style:text-properties fo:font-style="normal" officeooo:rsid="009ef8e2" fo:background-color="transparent" loext:char-shading-value="0" style:font-style-asian="normal" style:font-style-complex="normal"/>
    </style:style>
    <style:style style:name="T10" style:family="text">
      <style:text-properties fo:font-style="normal" officeooo:rsid="00e92fc3" fo:background-color="transparent" loext:char-shading-value="0" style:font-style-asian="normal" style:font-style-complex="normal"/>
    </style:style>
    <style:style style:name="T11" style:family="text">
      <style:text-properties fo:font-style="normal" officeooo:rsid="00e9ef2f" fo:background-color="transparent" loext:char-shading-value="0" style:font-style-asian="normal" style:font-style-complex="normal"/>
    </style:style>
    <style:style style:name="T12" style:family="text">
      <style:text-properties fo:font-style="normal" officeooo:rsid="00eecd94" fo:background-color="transparent" loext:char-shading-value="0" style:font-style-asian="normal" style:font-style-complex="normal"/>
    </style:style>
    <style:style style:name="T13" style:family="text">
      <style:text-properties officeooo:rsid="00253ded"/>
    </style:style>
    <style:style style:name="T14" style:family="text">
      <style:text-properties officeooo:rsid="00265c58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62ccba" fo:background-color="#ffff00" loext:char-shading-value="0"/>
    </style:style>
    <style:style style:name="T17" style:family="text">
      <style:text-properties officeooo:rsid="009184a4" fo:background-color="#ffff00" loext:char-shading-value="0"/>
    </style:style>
    <style:style style:name="T18" style:family="text">
      <style:text-properties officeooo:rsid="00923c42" fo:background-color="#ffff00" loext:char-shading-value="0"/>
    </style:style>
    <style:style style:name="T19" style:family="text">
      <style:text-properties officeooo:rsid="0093b87f" fo:background-color="#ffff00" loext:char-shading-value="0"/>
    </style:style>
    <style:style style:name="T20" style:family="text">
      <style:text-properties officeooo:rsid="00974c5e" fo:background-color="#ffff00" loext:char-shading-value="0"/>
    </style:style>
    <style:style style:name="T21" style:family="text">
      <style:text-properties officeooo:rsid="00218425" fo:background-color="#ffff00" loext:char-shading-value="0"/>
    </style:style>
    <style:style style:name="T22" style:family="text">
      <style:text-properties officeooo:rsid="002a140d"/>
    </style:style>
    <style:style style:name="T23" style:family="text">
      <style:text-properties officeooo:rsid="002c10e5"/>
    </style:style>
    <style:style style:name="T24" style:family="text">
      <style:text-properties officeooo:rsid="002e5f2c"/>
    </style:style>
    <style:style style:name="T25" style:family="text">
      <style:text-properties officeooo:rsid="00318c51"/>
    </style:style>
    <style:style style:name="T26" style:family="text">
      <style:text-properties fo:language="de" fo:country="DE"/>
    </style:style>
    <style:style style:name="T27" style:family="text">
      <style:text-properties fo:language="de" fo:country="DE" officeooo:rsid="006ccd74"/>
    </style:style>
    <style:style style:name="T28" style:family="text">
      <style:text-properties fo:language="de" fo:country="DE" officeooo:rsid="006ffde7"/>
    </style:style>
    <style:style style:name="T29" style:family="text">
      <style:text-properties fo:language="de" fo:country="DE" officeooo:rsid="00729e3a"/>
    </style:style>
    <style:style style:name="T30" style:family="text">
      <style:text-properties fo:language="de" fo:country="DE" officeooo:rsid="0073fedb"/>
    </style:style>
    <style:style style:name="T31" style:family="text">
      <style:text-properties fo:language="de" fo:country="DE" officeooo:rsid="00a04219"/>
    </style:style>
    <style:style style:name="T32" style:family="text">
      <style:text-properties fo:language="de" fo:country="DE" officeooo:rsid="00a08285"/>
    </style:style>
    <style:style style:name="T33" style:family="text">
      <style:text-properties fo:language="de" fo:country="DE" officeooo:rsid="00b58019"/>
    </style:style>
    <style:style style:name="T34" style:family="text">
      <style:text-properties fo:language="de" fo:country="DE" officeooo:rsid="00b6e530"/>
    </style:style>
    <style:style style:name="T35" style:family="text">
      <style:text-properties fo:language="de" fo:country="DE" officeooo:rsid="00b84fe8"/>
    </style:style>
    <style:style style:name="T36" style:family="text">
      <style:text-properties fo:language="de" fo:country="DE" officeooo:rsid="00b87da7"/>
    </style:style>
    <style:style style:name="T37" style:family="text">
      <style:text-properties fo:language="de" fo:country="DE" officeooo:rsid="00b93f3d"/>
    </style:style>
    <style:style style:name="T38" style:family="text">
      <style:text-properties fo:language="de" fo:country="DE" officeooo:rsid="00bc0c63"/>
    </style:style>
    <style:style style:name="T39" style:family="text">
      <style:text-properties fo:language="de" fo:country="DE" officeooo:rsid="00bf7d29"/>
    </style:style>
    <style:style style:name="T40" style:family="text">
      <style:text-properties fo:language="de" fo:country="DE" officeooo:rsid="00c0276c"/>
    </style:style>
    <style:style style:name="T41" style:family="text">
      <style:text-properties fo:language="de" fo:country="DE" officeooo:rsid="00c1e71b"/>
    </style:style>
    <style:style style:name="T42" style:family="text">
      <style:text-properties fo:language="de" fo:country="DE" officeooo:rsid="00c23fe3"/>
    </style:style>
    <style:style style:name="T43" style:family="text">
      <style:text-properties fo:language="de" fo:country="DE" officeooo:rsid="00c3cc32"/>
    </style:style>
    <style:style style:name="T44" style:family="text">
      <style:text-properties fo:language="de" fo:country="DE" officeooo:rsid="00eceeee"/>
    </style:style>
    <style:style style:name="T45" style:family="text">
      <style:text-properties fo:language="de" fo:country="DE" officeooo:rsid="00eecd94"/>
    </style:style>
    <style:style style:name="T46" style:family="text">
      <style:text-properties fo:language="en" fo:country="US"/>
    </style:style>
    <style:style style:name="T47" style:family="text">
      <style:text-properties officeooo:rsid="00383133"/>
    </style:style>
    <style:style style:name="T48" style:family="text">
      <style:text-properties officeooo:rsid="00396ded"/>
    </style:style>
    <style:style style:name="T49" style:family="text">
      <style:text-properties officeooo:rsid="003aba62"/>
    </style:style>
    <style:style style:name="T50" style:family="text">
      <style:text-properties officeooo:rsid="003df8b5"/>
    </style:style>
    <style:style style:name="T51" style:family="text">
      <style:text-properties officeooo:rsid="0047d51e"/>
    </style:style>
    <style:style style:name="T52" style:family="text">
      <style:text-properties officeooo:rsid="004af0c8"/>
    </style:style>
    <style:style style:name="T53" style:family="text">
      <style:text-properties officeooo:rsid="0053c503"/>
    </style:style>
    <style:style style:name="T54" style:family="text">
      <style:text-properties officeooo:rsid="0054ba9e"/>
    </style:style>
    <style:style style:name="T55" style:family="text">
      <style:text-properties officeooo:rsid="0055bc2c"/>
    </style:style>
    <style:style style:name="T56" style:family="text">
      <style:text-properties officeooo:rsid="0059561a"/>
    </style:style>
    <style:style style:name="T57" style:family="text">
      <style:text-properties officeooo:rsid="005abadb"/>
    </style:style>
    <style:style style:name="T58" style:family="text">
      <style:text-properties officeooo:rsid="005c2d88"/>
    </style:style>
    <style:style style:name="T59" style:family="text">
      <style:text-properties officeooo:rsid="005d7017"/>
    </style:style>
    <style:style style:name="T60" style:family="text">
      <style:text-properties officeooo:rsid="005df322"/>
    </style:style>
    <style:style style:name="T61" style:family="text">
      <style:text-properties officeooo:rsid="00597563" fo:background-color="transparent" loext:char-shading-value="0"/>
    </style:style>
    <style:style style:name="T62" style:family="text">
      <style:text-properties officeooo:rsid="005fc0ad" fo:background-color="transparent" loext:char-shading-value="0"/>
    </style:style>
    <style:style style:name="T63" style:family="text">
      <style:text-properties officeooo:rsid="0054ba9e" fo:background-color="transparent" loext:char-shading-value="0"/>
    </style:style>
    <style:style style:name="T64" style:family="text">
      <style:text-properties officeooo:rsid="0062ccba" fo:background-color="transparent" loext:char-shading-value="0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064a3eb" fo:background-color="transparent" loext:char-shading-value="0"/>
    </style:style>
    <style:style style:name="T67" style:family="text">
      <style:text-properties officeooo:rsid="00675502" fo:background-color="transparent" loext:char-shading-value="0"/>
    </style:style>
    <style:style style:name="T68" style:family="text">
      <style:text-properties officeooo:rsid="0067a500" fo:background-color="transparent" loext:char-shading-value="0"/>
    </style:style>
    <style:style style:name="T69" style:family="text">
      <style:text-properties officeooo:rsid="00729e3a" fo:background-color="transparent" loext:char-shading-value="0"/>
    </style:style>
    <style:style style:name="T70" style:family="text">
      <style:text-properties officeooo:rsid="0074d00e" fo:background-color="transparent" loext:char-shading-value="0"/>
    </style:style>
    <style:style style:name="T71" style:family="text">
      <style:text-properties officeooo:rsid="0075ea77" fo:background-color="transparent" loext:char-shading-value="0"/>
    </style:style>
    <style:style style:name="T72" style:family="text">
      <style:text-properties officeooo:rsid="008b1033" fo:background-color="transparent" loext:char-shading-value="0"/>
    </style:style>
    <style:style style:name="T73" style:family="text">
      <style:text-properties officeooo:rsid="008f1944" fo:background-color="transparent" loext:char-shading-value="0"/>
    </style:style>
    <style:style style:name="T74" style:family="text">
      <style:text-properties officeooo:rsid="008f6925" fo:background-color="transparent" loext:char-shading-value="0"/>
    </style:style>
    <style:style style:name="T75" style:family="text">
      <style:text-properties officeooo:rsid="00906bca" fo:background-color="transparent" loext:char-shading-value="0"/>
    </style:style>
    <style:style style:name="T76" style:family="text">
      <style:text-properties officeooo:rsid="009184a4" fo:background-color="transparent" loext:char-shading-value="0"/>
    </style:style>
    <style:style style:name="T77" style:family="text">
      <style:text-properties officeooo:rsid="0096827c" fo:background-color="transparent" loext:char-shading-value="0"/>
    </style:style>
    <style:style style:name="T78" style:family="text">
      <style:text-properties officeooo:rsid="0098c6b4" fo:background-color="transparent" loext:char-shading-value="0"/>
    </style:style>
    <style:style style:name="T79" style:family="text">
      <style:text-properties officeooo:rsid="009b689c" fo:background-color="transparent" loext:char-shading-value="0"/>
    </style:style>
    <style:style style:name="T80" style:family="text">
      <style:text-properties officeooo:rsid="00e6fc06" fo:background-color="transparent" loext:char-shading-value="0"/>
    </style:style>
    <style:style style:name="T81" style:family="text">
      <style:text-properties officeooo:rsid="00e6fdbd" fo:background-color="transparent" loext:char-shading-value="0"/>
    </style:style>
    <style:style style:name="T82" style:family="text">
      <style:text-properties officeooo:rsid="00218425" fo:background-color="transparent" loext:char-shading-value="0"/>
    </style:style>
    <style:style style:name="T83" style:family="text">
      <style:text-properties officeooo:rsid="00e7308c" fo:background-color="transparent" loext:char-shading-value="0"/>
    </style:style>
    <style:style style:name="T84" style:family="text">
      <style:text-properties officeooo:rsid="0077240c"/>
    </style:style>
    <style:style style:name="T85" style:family="text">
      <style:text-properties officeooo:rsid="00782853"/>
    </style:style>
    <style:style style:name="T86" style:family="text">
      <style:text-properties officeooo:rsid="00793066"/>
    </style:style>
    <style:style style:name="T87" style:family="text">
      <style:text-properties officeooo:rsid="007a4a69"/>
    </style:style>
    <style:style style:name="T88" style:family="text">
      <style:text-properties officeooo:rsid="007cbb4a"/>
    </style:style>
    <style:style style:name="T89" style:family="text">
      <style:text-properties officeooo:rsid="007ea42b"/>
    </style:style>
    <style:style style:name="T90" style:family="text">
      <style:text-properties officeooo:rsid="00807201"/>
    </style:style>
    <style:style style:name="T91" style:family="text">
      <style:text-properties officeooo:rsid="00816728"/>
    </style:style>
    <style:style style:name="T92" style:family="text">
      <style:text-properties officeooo:rsid="00831976"/>
    </style:style>
    <style:style style:name="T93" style:family="text">
      <style:text-properties officeooo:rsid="00889914"/>
    </style:style>
    <style:style style:name="T94" style:family="text">
      <style:text-properties officeooo:rsid="0089368a"/>
    </style:style>
    <style:style style:name="T95" style:family="text">
      <style:text-properties officeooo:rsid="008b1033"/>
    </style:style>
    <style:style style:name="T96" style:family="text">
      <style:text-properties officeooo:rsid="00a08285"/>
    </style:style>
    <style:style style:name="T97" style:family="text">
      <style:text-properties officeooo:rsid="00a10d8d"/>
    </style:style>
    <style:style style:name="T98" style:family="text">
      <style:text-properties officeooo:rsid="00a29ed2"/>
    </style:style>
    <style:style style:name="T99" style:family="text">
      <style:text-properties officeooo:rsid="00a432de"/>
    </style:style>
    <style:style style:name="T100" style:family="text">
      <style:text-properties officeooo:rsid="00a437f2"/>
    </style:style>
    <style:style style:name="T101" style:family="text">
      <style:text-properties officeooo:rsid="00a558dd"/>
    </style:style>
    <style:style style:name="T102" style:family="text">
      <style:text-properties officeooo:rsid="00a72a64"/>
    </style:style>
    <style:style style:name="T103" style:family="text">
      <style:text-properties officeooo:rsid="00a759cf"/>
    </style:style>
    <style:style style:name="T104" style:family="text">
      <style:text-properties officeooo:rsid="00a982a7"/>
    </style:style>
    <style:style style:name="T105" style:family="text">
      <style:text-properties officeooo:rsid="00aa4775"/>
    </style:style>
    <style:style style:name="T106" style:family="text">
      <style:text-properties officeooo:rsid="00ab555d"/>
    </style:style>
    <style:style style:name="T107" style:family="text">
      <style:text-properties officeooo:rsid="00ad2703"/>
    </style:style>
    <style:style style:name="T108" style:family="text">
      <style:text-properties officeooo:rsid="00ae0745"/>
    </style:style>
    <style:style style:name="T109" style:family="text">
      <style:text-properties officeooo:rsid="00af791e"/>
    </style:style>
    <style:style style:name="T110" style:family="text">
      <style:text-properties officeooo:rsid="00b07022"/>
    </style:style>
    <style:style style:name="T111" style:family="text">
      <style:text-properties officeooo:rsid="00b24539"/>
    </style:style>
    <style:style style:name="T112" style:family="text">
      <style:text-properties officeooo:rsid="00b3a339"/>
    </style:style>
    <style:style style:name="T113" style:family="text">
      <style:text-properties officeooo:rsid="00c783be"/>
    </style:style>
    <style:style style:name="T114" style:family="text">
      <style:text-properties officeooo:rsid="00c8cee5"/>
    </style:style>
    <style:style style:name="T115" style:family="text">
      <style:text-properties officeooo:rsid="00c9a273"/>
    </style:style>
    <style:style style:name="T116" style:family="text">
      <style:text-properties officeooo:rsid="00caac99"/>
    </style:style>
    <style:style style:name="T117" style:family="text">
      <style:text-properties officeooo:rsid="00cb5c42"/>
    </style:style>
    <style:style style:name="T118" style:family="text">
      <style:text-properties officeooo:rsid="00ccf9a6"/>
    </style:style>
    <style:style style:name="T119" style:family="text">
      <style:text-properties officeooo:rsid="00cecff6"/>
    </style:style>
    <style:style style:name="T120" style:family="text">
      <style:text-properties officeooo:rsid="00cee590"/>
    </style:style>
    <style:style style:name="T121" style:family="text">
      <style:text-properties officeooo:rsid="00d072ff"/>
    </style:style>
    <style:style style:name="T122" style:family="text">
      <style:text-properties officeooo:rsid="00d34c31"/>
    </style:style>
    <style:style style:name="T123" style:family="text">
      <style:text-properties officeooo:rsid="00d76142"/>
    </style:style>
    <style:style style:name="T124" style:family="text">
      <style:text-properties officeooo:rsid="00d9ca4b"/>
    </style:style>
    <style:style style:name="T125" style:family="text">
      <style:text-properties officeooo:rsid="00db691a"/>
    </style:style>
    <style:style style:name="T126" style:family="text">
      <style:text-properties officeooo:rsid="00dc3822"/>
    </style:style>
    <style:style style:name="T127" style:family="text">
      <style:text-properties officeooo:rsid="00ddda19"/>
    </style:style>
    <style:style style:name="T128" style:family="text">
      <style:text-properties officeooo:rsid="00ded510"/>
    </style:style>
    <style:style style:name="T129" style:family="text">
      <style:text-properties officeooo:rsid="00dfe8b6"/>
    </style:style>
    <style:style style:name="T130" style:family="text">
      <style:text-properties officeooo:rsid="00e114da"/>
    </style:style>
    <style:style style:name="T131" style:family="text">
      <style:text-properties officeooo:rsid="00e397e1"/>
    </style:style>
    <style:style style:name="T132" style:family="text">
      <style:text-properties officeooo:rsid="00e4e497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nventionally, a response might begin with agreements <text:span text:style-name="T50">and conclude with </text:span>disagreements in order to set off <text:span text:style-name="T87">a</text:span> discussion. <text:span text:style-name="T47">H</text:span>owever, I want to do the opposite, <text:span text:style-name="T47">by quickly naming a few points of critique to arrive at points of agreement from my own perspective as </text:span><text:span text:style-name="T48">someone embedded </text:span><text:span text:style-name="T47">in </text:span><text:span text:style-name="T49">contemporary </text:span><text:span text:style-name="T47">art </text:span><text:span text:style-name="T48">as a participant observer. </text:span></text:p>
      <text:p text:style-name="P3"/>
      <text:p text:style-name="P5">Disagreements</text:p>
      <text:p text:style-name="P3"/>
      <text:p text:style-name="P3"><text:span text:style-name="T123">Probably, we still need art histories of conceptual art as a short </text:span>summer of love between contemporary art and analytic philosophy. <text:span text:style-name="T123">But next to </text:span>Joseph Kosuth <text:span text:style-name="T123">and Sol LeWitt (and their respective vicinities to </text:span>A.J. Ayer <text:span text:style-name="T123">and to </text:span>Nelson Goodman’<text:span text:style-name="T51">s </text:span>concept of allographic art<text:span text:style-name="T123">), I want to briefly mention two other artists because discussion of conceptual art have overlooked them too often: </text:span><text:span text:style-name="T22">Henry Flynt </text:span><text:span text:style-name="T24">(</text:span><text:span text:style-name="T123">a former </text:span><text:span text:style-name="T24">student of </text:span><text:span text:style-name="T123">philosopher </text:span><text:span text:style-name="T24">Israel Scheffler </text:span><text:span text:style-name="T123">at Harvard</text:span><text:span text:style-name="T24">) </text:span><text:span text:style-name="T123">who </text:span><text:span text:style-name="T22">wrote first definition and manifesto of concept art in 1961, </text:span><text:span text:style-name="T123">and </text:span><text:span text:style-name="T23">Adrian Piper, <text:s/></text:span><text:span text:style-name="T123">an </text:span><text:span text:style-name="T24">early conceptual artist, </text:span><text:span text:style-name="T123">who obtained her </text:span><text:span text:style-name="T25">PhD in philosophy </text:span><text:span text:style-name="T123">at </text:span><text:span text:style-name="T25">Harvard </text:span><text:span text:style-name="T123">in the 1970s; </text:span><text:span text:style-name="T124">both are practicing philosophers and artists</text:span><text:span text:style-name="T52">. </text:span></text:p>
      <text:p text:style-name="P21"/>
      <text:p text:style-name="P25"><text:span text:style-name="T129">Its </text:span><text:span text:style-name="T125">diversity </text:span><text:span text:style-name="T127">makes</text:span><text:span text:style-name="T125"> conceptual art, I’d argue, difficult to relate to philosophical concepts </text:span><text:span text:style-name="T130">when doing justice to its practice</text:span><text:span text:style-name="T125">. </text:span><text:span text:style-name="T132">The first </text:span><text:span text:style-name="T93">question I have </text:span><text:span text:style-name="T54">is </text:span><text:span text:style-name="T93">whether </text:span><text:span text:style-name="T54">“negation of referentiality” was </text:span><text:span text:style-name="T93">actually something </text:span><text:span text:style-name="T54">new </text:span><text:span text:style-name="T93">in Conceptual Art</text:span><text:span text:style-name="T54">, </text:span><text:span text:style-name="T93">or rather the </text:span><text:span text:style-name="T55">established </text:span><text:span text:style-name="T54">modus operandi of modernist art, </text:span><text:span text:style-name="T59">turned into </text:span><text:span text:style-name="T57">a </text:span><text:span text:style-name="T56">dogma by </text:span><text:span text:style-name="T57">the </text:span><text:span text:style-name="T56">art critic and theorist Clement Greenberg </text:span><text:span text:style-name="T57">in </text:span><text:span text:style-name="T93">his </text:span><text:span text:style-name="T57">19</text:span><text:span text:style-name="T58">61 </text:span><text:span text:style-name="T60">essay “Modernist Painting”.</text:span><text:span text:style-name="T56"> </text:span><text:span text:style-name="T94">I</text:span><text:span text:style-name="T56">n that sense, Kosuth </text:span><text:span text:style-name="T94">might have </text:span><text:span text:style-name="T56">already </text:span><text:span text:style-name="T94">been </text:span><text:span text:style-name="T56">late </text:span><text:span text:style-name="T60">to </text:span><text:span text:style-name="T56">the </text:span><text:span text:style-name="T60">party,</text:span><text:span text:style-name="T56"> </text:span><text:span text:style-name="T84">did – </text:span><text:span text:style-name="T85">in my view - </text:span><text:span text:style-name="T1">not </text:span><text:span text:style-name="T84">break with modernist aesthetics </text:span><text:span text:style-name="T86">(Zepke p. 8). </text:span><text:span text:style-name="T95">You pointed out how his anti-aesthetic position wasn’t shared by LeWitt and other conceptual artists who understood concepts merely as the “machine that makes the art”, not as the art itself. <text:s/>But I’d even go further and argue that the “negation of referentiality” did not survive long in conceptual art </text:span><text:span text:style-name="T61">if we think – </text:span><text:span text:style-name="T72">for example - </text:span><text:span text:style-name="T61">of </text:span><text:span text:style-name="T74">the </text:span><text:span text:style-name="T61">political </text:span><text:span text:style-name="T62">work</text:span><text:span text:style-name="T72">s</text:span><text:span text:style-name="T62"> </text:span><text:span text:style-name="T72">of Hans Haacke and </text:span><text:span text:style-name="T61">Adrian Piper </text:span><text:span text:style-name="T73">in the early 1970s</text:span><text:span text:style-name="T61">.</text:span><text:span text:style-name="T63"> </text:span></text:p>
      <text:p text:style-name="P10"><text:span text:style-name="T63"/></text:p>
      <text:p text:style-name="P21"><text:span text:style-name="T80">Another </text:span><text:span text:style-name="T76">question is whether </text:span><text:span text:style-name="T82">Kosuth’</text:span><text:span text:style-name="T76">s art </text:span><text:span text:style-name="T81">actually lives up to its non-aesthetic claims</text:span><text:span text:style-name="T76">. If we, in line with this conference, indeed shift the notions of the aesthetic from Kant’s Third to his First critique, then we </text:span><text:span text:style-name="T64">co</text:span><text:span text:style-name="T16">uld </text:span><text:span text:style-name="T18">also read </text:span><text:span text:style-name="T17">Kosuth </text:span><text:span text:style-name="T21">art </text:span><text:span text:style-name="T19">as </text:span><text:span text:style-name="T21">a schema for philosophy </text:span><text:span text:style-name="T20">of language</text:span><text:span text:style-name="T21">,</text:span><text:span text:style-name="T82"> </text:span><text:span text:style-name="T83">perhaps even as </text:span><text:span text:style-name="T66">a philosophy textbook illustration. </text:span></text:p>
      <text:p text:style-name="P8"><text:span text:style-name="T66"/></text:p>
      <text:p text:style-name="P19"><text:span text:style-name="T66">A</text:span><text:span text:style-name="T65">greements</text:span></text:p>
      <text:p text:style-name="P8"><text:span text:style-name="T66"/></text:p>
      <text:p text:style-name="P8"><text:span text:style-name="T79">I can therefore only </text:span><text:span text:style-name="T67">agree with the statement that “Sol Le Witt’s version of Conceptual Art has perhaps been more influential” </text:span><text:span text:style-name="T68">where the concept </text:span><text:span text:style-name="T2">generates</text:span><text:span text:style-name="T3"> the art (as a machine), but isn’t identical with it </text:span><text:span text:style-name="T4">- </text:span><text:span text:style-name="T7">although this could also be seen as merely a schema, or illustration, of </text:span><text:span text:style-name="T4">Nelson Goodman’s </text:span><text:span text:style-name="T8">concept</text:span><text:span text:style-name="T4"> of allographic art. </text:span></text:p>
      <text:p text:style-name="P8"><text:span text:style-name="T4"/></text:p>
      <text:p text:style-name="P18"><text:span text:style-name="T12">[</text:span><text:span text:style-name="T10">You said </text:span><text:span text:style-name="T6">that, </text:span><text:span text:style-name="T11">in line with </text:span><text:span text:style-name="T6">Le Witt’s </text:span><text:span text:style-name="T11">art</text:span><text:span text:style-name="T6">, </text:span><text:span text:style-name="T4">H</text:span><text:span text:style-name="T6">eidegger’s and Deleuze’s concept of schematism “work better” for contemporary art. </text:span><text:span text:style-name="T5">One could argue that the what </text:span><text:span text:style-name="T9">you </text:span><text:span text:style-name="T5">defined as their understanding </text:span>of <text:span text:style-name="T26">imagination as „the sensible constitution of thought“, as „opening up of sensibility to Being“ </text:span><text:span text:style-name="T27">sets the stage for</text:span><text:span text:style-name="T26"> contemporary new materialist philosophy </text:span><text:span text:style-name="T27">that has become a major, and direct, </text:span><text:span text:style-name="T28">school of thought </text:span><text:span text:style-name="T27">for many practicing artists today. </text:span><text:span text:style-name="T45">]</text:span></text:p>
      <text:p text:style-name="P18"><text:span text:style-name="T27"/></text:p>
      <text:p text:style-name="P23"><text:span text:style-name="T31">In practical terms, I </text:span><text:span text:style-name="T44">nevertheless </text:span><text:span text:style-name="T31">have to agree with what you analysed as Kosuth’s and Osborne’s conclusions that aesthetics is </text:span><text:span text:style-name="T26">‘</text:span><text:span text:style-name="T46">conceptually irrelevant to art</text:span>’ <text:span text:style-name="T26">, </text:span><text:span text:style-name="T31">respectively that the </text:span>“<text:span text:style-name="T26">aesthetic’ ‘utterly fails’ to account for the ontological specificity of art“. </text:span><text:span text:style-name="T98"><text:s/>Where Osborne could be criticized for basing his theory too </text:span><text:span text:style-name="T99">narrowly </text:span><text:span text:style-name="T98">on </text:span><text:span text:style-name="T100">a specific </text:span><text:span text:style-name="T98">discourse of </text:span><text:soft-page-break/><text:span text:style-name="T98">contemporary art of the 2010s, and even on one particular artist (Walid Raad), </text:span><text:span text:style-name="T101">t</text:span><text:span text:style-name="T32">he idea that </text:span><text:span text:style-name="T98">“art’s viability is not connected to the presentation of visual (or other) kinds of experience” </text:span><text:span text:style-name="T101">seems to have </text:span><text:span text:style-name="T96">remain</text:span><text:span text:style-name="T101">ed </text:span><text:span text:style-name="T96">a</text:span><text:span text:style-name="T98">n </text:span><text:span text:style-name="T97">agreement</text:span><text:span text:style-name="T98">, </text:span><text:span text:style-name="T97">or </text:span><text:span text:style-name="T98">officially shared sentiment</text:span><text:span text:style-name="T97">, </text:span><text:span text:style-name="T98">in contemporary art, </text:span><text:span text:style-name="T101">even among today’s contemporary artists who</text:span><text:span text:style-name="T102">se practice </text:span><text:span text:style-name="T103">and discourse </text:span><text:span text:style-name="T102">is </text:span><text:span text:style-name="T101">no longer “post-conceptual”, such as ruangrupa and the many collectives that made up last year’s documenta fifteen. </text:span></text:p>
      <text:p text:style-name="P23"/>
      <text:p text:style-name="P22"><text:span text:style-name="T104">B</text:span><text:span text:style-name="T88">ut </text:span><text:span text:style-name="T104">this distancing from the aesthetics is also </text:span><text:span text:style-name="T88">the expression of an ongoing </text:span><text:span text:style-name="T105">legitimation </text:span><text:span text:style-name="T88">crisis </text:span><text:span text:style-name="T106">of the art system </text:span><text:span text:style-name="T88">since the 1960s, </text:span><text:span text:style-name="T107">since not only </text:span><text:span text:style-name="T88">the ontological specificity, </text:span><text:span text:style-name="T107">but also </text:span><text:span text:style-name="T88">the </text:span><text:span text:style-name="T112">very </text:span><text:span text:style-name="T88">ontological grounds of art </text:span><text:span text:style-name="T107">have become unclear - </text:span><text:span text:style-name="T88">which is why art institutions and art schools operate what I, and probably other people here in the room, perceive and personally experience as a permanent state of crisis. </text:span><text:span text:style-name="T109">But w</text:span><text:span text:style-name="T108">ithout its </text:span><text:span text:style-name="T89">ontological specificity, art may indeed well </text:span><text:span text:style-name="T90">end up as </text:span><text:span text:style-name="T89">culture </text:span><text:span text:style-name="T91">industry, </text:span><text:span text:style-name="T111">as described by Adorno and Horkheimer, respectively as </text:span><text:span text:style-name="T89">creative industries. <text:s/></text:span><text:span text:style-name="T92">[</text:span><text:span text:style-name="T110">Which, i</text:span><text:span text:style-name="T92">n the Netherlands, <text:s/>already happened.]</text:span></text:p>
      <text:p text:style-name="Standard"/>
      <text:p text:style-name="P24"><text:span text:style-name="T33">In this sense, </text:span><text:span text:style-name="T26">the repercussions of </text:span><text:span text:style-name="T33">conceptual art </text:span><text:span text:style-name="T26">are still felt today. </text:span><text:span text:style-name="T33">At the same,</text:span><text:span text:style-name="T26">I’d argue that </text:span><text:span text:style-name="T33">the </text:span><text:span text:style-name="T26">aesthetic </text:span><text:span text:style-name="T33">actually is </text:span><text:span text:style-name="T26">present, </text:span><text:span text:style-name="T33">and continues to provide the ontological ground, </text:span><text:span text:style-name="T26">but </text:span><text:span text:style-name="T34">it is a</text:span><text:span text:style-name="T35"> </text:span><text:span text:style-name="T37">largely </text:span><text:span text:style-name="T36">unacknowledged</text:span><text:span text:style-name="T35"> </text:span><text:span text:style-name="T37">and </text:span><text:span text:style-name="T26">suppressed </text:span><text:span text:style-name="T34">presen</text:span><text:span text:style-name="T35">ce</text:span><text:span text:style-name="T34">, very </text:span><text:span text:style-name="T26">like </text:span><text:span text:style-name="T34">the </text:span><text:span text:style-name="T26">Freudian id, in contemporary art. </text:span><text:span text:style-name="T38">This is already true for Kosuth’s works </text:span><text:span text:style-name="T39">and their meticulous </text:span><text:span text:style-name="T38">visual design </text:span><text:span text:style-name="T40">(which, btw., had a major influence on </text:span><text:span text:style-name="T41">Volkswagen’s </text:span><text:span text:style-name="T43">billboard </text:span><text:span text:style-name="T40">advertising </text:span><text:span text:style-name="T41">campaign</text:span><text:span text:style-name="T42">s</text:span><text:span text:style-name="T41"> </text:span><text:span text:style-name="T40">in the 1970s)</text:span><text:span text:style-name="T38">. </text:span></text:p>
      <text:p text:style-name="P20"/>
      <text:p text:style-name="P17"><text:span text:style-name="T113">Another </text:span>legacy of conceptual art is that art nowadays understands itself as a research practice, <text:span text:style-name="T117">with artists obtaining </text:span><text:span text:style-name="T122">doctoral degrees</text:span>. <text:span text:style-name="T114">D</text:span>oing so, <text:span text:style-name="T118">art </text:span><text:span text:style-name="T114">however</text:span> has to <text:span text:style-name="T115">paradoxically </text:span>legitimize itself through the aesthetic, because this <text:span text:style-name="T120">remains </text:span>its <text:span text:style-name="T119">distinct </text:span>competency in relation to <text:span text:style-name="T121">already </text:span>existing academic research disciplines, <text:span text:style-name="T116">including philosophy.</text:span> </text:p>
      <text:p text:style-name="P17"/>
      <text:p text:style-name="P17"/>
      <text:p text:style-name="P1"/>
      <text:p text:style-name="P1"/>
      <text:p text:style-name="P9"/>
      <text:p text:style-name="P9">Henry Flynt: “"Concept art" is first of all an art of which the material is "concepts," as the material of for ex. music is sound.” 1961; serial music and mathematics as immediate precedents; “intellectual enjoyment of concepts” -&gt; aesthetic</text:p>
      <text:p text:style-name="P9"/>
      <text:p text:style-name="P12">Adrian Piper, analytical philosopher and conceptual artist, Kant scholar, “Kantian framework” <text:span text:style-name="T13">of her art and thinking</text:span></text:p>
      <text:p text:style-name="P12"/>
      <text:p text:style-name="P12"/>
      <text:p text:style-name="P14">Problem: Osborne’s notion of contemporary art as postconceptual art as problematic, or already historical/dated. (For example, in the light of documenta fifteen.)</text:p>
      <text:p text:style-name="P2">Concept → schema [spatial patterning of time] → perception/sensibility</text:p>
      <text:p text:style-name="P1"/>
      <text:p text:style-name="P1">schema is the procedural rule by which a category or pure, non-empirical concept is associated with a sense impression ; connects signifier and signified (example: dog; quantity → schema: number<text:span text:style-name="T14">), are “pre-conceptual”</text:span> </text:p>
      <text:p text:style-name="P1"/>
      <text:p text:style-name="P6">“<text:span text:style-name="T53">H</text:span>ow do new media, forms of artificial intelligence, and digital money get a hold on our souls today? And where does the free and wild creation of schemas that could break their spell </text:p>
      <text:p text:style-name="P6">occur?”</text:p>
      <text:p text:style-name="P7"><text:span text:style-name="T15"/></text:p>
      <text:p text:style-name="P13"/>
      <text:p text:style-name="P11"/>
      <text:p text:style-name="P15"><text:span text:style-name="T26"/></text:p>
      <text:p text:style-name="P16"/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Bell Gothic Std Light" svg:font-family="'Bell Gothic Std Light'" style:font-family-generic="swiss" style:font-pitch="variable"/>
    <style:font-face style:name="Calibri" svg:font-family="Calibri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Input Serif Reg" svg:font-family="'Input Serif Reg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Roboto" svg:font-family="Roboto"/>
    <style:font-face style:name="TW-Kai" svg:font-family="TW-Kai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W-Ka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TW-Ka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ell Gothic Std Light" fo:font-family="'Bell Gothic Std Light'" style:font-family-generic="swiss" style:font-pitch="variable" officeooo:rsid="001feedb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TW-Kai" style:font-family-asian="TW-Kai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4.99mm" fo:margin-right="24.9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4T20:39:35.774408114</meta:creation-date>
    <dc:title>Florian</dc:title>
    <meta:editing-duration>PT4H1M27S</meta:editing-duration>
    <meta:editing-cycles>197</meta:editing-cycles>
    <meta:generator>LibreOffice/7.4.5.1$Linux_X86_64 LibreOffice_project/40$Build-1</meta:generator>
    <meta:initial-creator>Florian Cramer</meta:initial-creator>
    <dc:date>2023-05-25T00:42:47.443142497</dc:date>
    <dc:creator>Florian Cramer</dc:creator>
    <meta:document-statistic meta:table-count="0" meta:image-count="0" meta:object-count="0" meta:page-count="3" meta:paragraph-count="19" meta:word-count="998" meta:character-count="6353" meta:non-whitespace-character-count="5357"/>
    <meta:template xlink:type="simple" xlink:actuate="onRequest" xlink:title="Florian" xlink:href="../../../../.config/libreoffice/4/user/template/Florian.ott" meta:date="2023-05-24T20:39:35.459832683"/>
  </office:meta>
</office:document-meta>
</file>