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automatic-styles>
    <style:style style:name="P1" style:family="paragraph" style:parent-style-name="Standard">
      <style:text-properties fo:font-style="normal" officeooo:rsid="001feedb" officeooo:paragraph-rsid="001feedb" style:font-style-asian="normal" style:font-style-complex="normal"/>
    </style:style>
    <style:style style:name="P2" style:family="paragraph" style:parent-style-name="Standard">
      <style:text-properties fo:font-style="normal" officeooo:rsid="001feedb" officeooo:paragraph-rsid="0029296a" style:font-style-asian="normal" style:font-style-complex="normal"/>
    </style:style>
    <style:style style:name="P3" style:family="paragraph" style:parent-style-name="Standard">
      <style:paragraph-properties fo:text-align="end" style:justify-single-word="false"/>
      <style:text-properties fo:font-style="normal" officeooo:rsid="001feedb" officeooo:paragraph-rsid="001feedb" style:font-style-asian="normal" style:font-style-complex="normal"/>
    </style:style>
    <style:style style:name="P4" style:family="paragraph" style:parent-style-name="Standard">
      <style:text-properties fo:font-style="normal" officeooo:rsid="0021b93b" officeooo:paragraph-rsid="0021b93b" style:font-style-asian="normal" style:font-style-complex="normal"/>
    </style:style>
    <style:style style:name="P5" style:family="paragraph" style:parent-style-name="Standard">
      <style:text-properties fo:font-style="normal" officeooo:rsid="0028a03f" officeooo:paragraph-rsid="0028a03f" style:font-style-asian="normal" style:font-style-complex="normal"/>
    </style:style>
    <style:style style:name="P6" style:family="paragraph" style:parent-style-name="Standard">
      <style:text-properties fo:font-style="normal" officeooo:rsid="0029296a" officeooo:paragraph-rsid="0029296a" style:font-style-asian="normal" style:font-style-complex="normal"/>
    </style:style>
    <style:style style:name="P7" style:family="paragraph" style:parent-style-name="Standard">
      <style:paragraph-properties fo:text-align="end" style:justify-single-word="false"/>
      <style:text-properties fo:font-style="normal" officeooo:rsid="0029296a" officeooo:paragraph-rsid="0029296a" style:font-style-asian="normal" style:font-style-complex="normal"/>
    </style:style>
    <style:style style:name="P8" style:family="paragraph" style:parent-style-name="Standard">
      <style:paragraph-properties fo:text-align="end" style:justify-single-word="false"/>
      <style:text-properties fo:font-style="normal" officeooo:rsid="002b2288" officeooo:paragraph-rsid="002b2288" style:font-style-asian="normal" style:font-style-complex="normal"/>
    </style:style>
    <style:style style:name="P9" style:family="paragraph" style:parent-style-name="Standard">
      <style:text-properties fo:font-style="normal" officeooo:rsid="0030b6c9" officeooo:paragraph-rsid="0030b6c9" style:font-style-asian="normal" style:font-style-complex="normal"/>
    </style:style>
    <style:style style:name="P10" style:family="paragraph" style:parent-style-name="Standard">
      <style:text-properties fo:font-style="normal" officeooo:rsid="0030f80a" officeooo:paragraph-rsid="0030f80a" style:font-style-asian="normal" style:font-style-complex="normal"/>
    </style:style>
    <style:style style:name="P11" style:family="paragraph" style:parent-style-name="Standard">
      <style:text-properties fo:font-style="italic" officeooo:rsid="001feedb" officeooo:paragraph-rsid="0029296a" style:font-style-asian="italic" style:font-style-complex="italic"/>
    </style:style>
    <style:style style:name="P12" style:family="paragraph" style:parent-style-name="Standard">
      <style:text-properties officeooo:paragraph-rsid="001feedb"/>
    </style:style>
    <style:style style:name="P13" style:family="paragraph" style:parent-style-name="Standard">
      <style:text-properties officeooo:paragraph-rsid="0021b93b"/>
    </style:style>
    <style:style style:name="P14" style:family="paragraph" style:parent-style-name="Standard">
      <style:text-properties officeooo:paragraph-rsid="0030f80a"/>
    </style:style>
    <style:style style:name="P15" style:family="paragraph" style:parent-style-name="Standard">
      <style:text-properties officeooo:paragraph-rsid="00329bbf"/>
    </style:style>
    <style:style style:name="P16" style:family="paragraph" style:parent-style-name="Standard">
      <style:text-properties fo:color="#000000" loext:opacity="100%" fo:font-style="normal" officeooo:rsid="001feedb" officeooo:paragraph-rsid="001feedb" style:font-style-asian="normal" style:font-style-complex="normal"/>
    </style:style>
    <style:style style:name="P17" style:family="paragraph" style:parent-style-name="Standard">
      <loext:graphic-properties draw:fill="none"/>
      <style:paragraph-properties fo:margin-left="0mm" fo:margin-right="0mm" fo:margin-top="0mm" fo:margin-bottom="0mm" style:contextual-spacing="false" fo:line-height="115%" fo:text-align="start" style:justify-single-word="false" fo:text-indent="0mm" style:auto-text-indent="false" fo:background-color="transparent"/>
      <style:text-properties fo:color="#000000" loext:opacity="100%" fo:font-style="normal" officeooo:rsid="001feedb" officeooo:paragraph-rsid="0048c677" style:font-style-asian="normal" style:font-style-complex="normal"/>
    </style:style>
    <style:style style:name="P18" style:family="paragraph" style:parent-style-name="Standard">
      <loext:graphic-properties draw:fill="none"/>
      <style:paragraph-properties fo:margin-left="0mm" fo:margin-right="0mm" fo:margin-top="0mm" fo:margin-bottom="0mm" style:contextual-spacing="false" fo:line-height="115%" fo:text-align="start" style:justify-single-word="false" fo:text-indent="0mm" style:auto-text-indent="false" fo:background-color="transparent"/>
      <style:text-properties fo:color="#000000" loext:opacity="100%" officeooo:paragraph-rsid="00491dae"/>
    </style:style>
    <style:style style:name="P19" style:family="paragraph" style:parent-style-name="Standard">
      <style:text-properties fo:font-style="normal" officeooo:rsid="001feedb" officeooo:paragraph-rsid="001feedb" style:font-style-asian="normal" style:font-style-complex="normal"/>
    </style:style>
    <style:style style:name="P20" style:family="paragraph" style:parent-style-name="Standard">
      <style:paragraph-properties fo:text-align="end" style:justify-single-word="false"/>
      <style:text-properties fo:font-style="normal" officeooo:rsid="001feedb" officeooo:paragraph-rsid="001feedb" style:font-style-asian="normal" style:font-style-complex="normal"/>
    </style:style>
    <style:style style:name="P21" style:family="paragraph" style:parent-style-name="Standard">
      <style:text-properties fo:font-style="normal" officeooo:rsid="001feedb" officeooo:paragraph-rsid="0029296a" style:font-style-asian="normal" style:font-style-complex="normal"/>
    </style:style>
    <style:style style:name="P22" style:family="paragraph" style:parent-style-name="Standard">
      <style:text-properties officeooo:paragraph-rsid="0021b93b"/>
    </style:style>
    <style:style style:name="P23" style:family="paragraph" style:parent-style-name="Standard">
      <style:text-properties officeooo:paragraph-rsid="001feedb"/>
    </style:style>
    <style:style style:name="P24" style:family="paragraph" style:parent-style-name="Standard">
      <style:text-properties officeooo:paragraph-rsid="0030f80a"/>
    </style:style>
    <style:style style:name="P25" style:family="paragraph" style:parent-style-name="Standard">
      <style:text-properties officeooo:paragraph-rsid="00329bbf"/>
    </style:style>
    <style:style style:name="P26" style:family="paragraph" style:parent-style-name="Standard" style:master-page-name="">
      <loext:graphic-properties draw:fill="none"/>
      <style:paragraph-properties fo:margin-left="9.51mm" fo:margin-right="11.5mm" fo:text-indent="0mm" style:auto-text-indent="false" style:page-number="auto" fo:background-color="transparent"/>
      <style:text-properties fo:font-style="italic" officeooo:rsid="001feedb" officeooo:paragraph-rsid="001feedb" style:font-style-asian="italic" style:font-style-complex="italic"/>
    </style:style>
    <style:style style:name="P27" style:family="paragraph" style:parent-style-name="Standard">
      <loext:graphic-properties draw:fill="none"/>
      <style:paragraph-properties fo:margin-left="9.51mm" fo:margin-right="11.5mm" fo:text-indent="0mm" style:auto-text-indent="false" fo:background-color="transparent"/>
      <style:text-properties fo:font-style="italic" officeooo:rsid="001feedb" officeooo:paragraph-rsid="0021b93b" style:font-style-asian="italic" style:font-style-complex="italic"/>
    </style:style>
    <style:style style:name="P28" style:family="paragraph" style:parent-style-name="Standard" style:master-page-name="">
      <loext:graphic-properties draw:fill="none"/>
      <style:paragraph-properties fo:margin-left="16mm" fo:margin-right="11.5mm" fo:text-indent="-11.99mm" style:auto-text-indent="false" style:page-number="auto" fo:background-color="transparent"/>
      <style:text-properties fo:font-style="italic" officeooo:rsid="001feedb" officeooo:paragraph-rsid="001feedb" style:font-style-asian="italic" style:font-style-complex="italic"/>
    </style:style>
    <style:style style:name="P29" style:family="paragraph" style:parent-style-name="Standard">
      <loext:graphic-properties draw:fill="none"/>
      <style:paragraph-properties fo:margin-left="16mm" fo:margin-right="11.5mm" fo:text-indent="-11.99mm" style:auto-text-indent="false" fo:background-color="transparent"/>
      <style:text-properties fo:font-style="italic" officeooo:rsid="001feedb" officeooo:paragraph-rsid="001feedb" style:font-style-asian="italic" style:font-style-complex="italic"/>
    </style:style>
    <style:style style:name="P30" style:family="paragraph" style:parent-style-name="Standard">
      <loext:graphic-properties draw:fill="none"/>
      <style:paragraph-properties fo:margin-left="16mm" fo:margin-right="11.5mm" fo:text-align="end" style:justify-single-word="false" fo:text-indent="-11.99mm" style:auto-text-indent="false" fo:background-color="transparent"/>
      <style:text-properties fo:font-style="italic" officeooo:rsid="001feedb" officeooo:paragraph-rsid="001feedb"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1feedb" style:font-style-asian="italic" style:font-style-complex="italic"/>
    </style:style>
    <style:style style:name="T3" style:family="text">
      <style:text-properties fo:font-style="italic" officeooo:rsid="0045cd09" style:font-style-asian="italic" style:font-style-complex="italic"/>
    </style:style>
    <style:style style:name="T4" style:family="text">
      <style:text-properties fo:font-style="italic" officeooo:rsid="0051553e" style:font-style-asian="italic" style:font-style-complex="italic"/>
    </style:style>
    <style:style style:name="T5" style:family="text">
      <style:text-properties officeooo:rsid="002371db"/>
    </style:style>
    <style:style style:name="T6" style:family="text">
      <style:text-properties style:font-name="Bell Gothic Std Light" officeooo:rsid="002478f9"/>
    </style:style>
    <style:style style:name="T7" style:family="text">
      <style:text-properties style:font-name="Bell Gothic Std Light" officeooo:rsid="0036a866"/>
    </style:style>
    <style:style style:name="T8" style:family="text">
      <style:text-properties style:font-name="Bell Gothic Std Light" officeooo:rsid="00380ddd"/>
    </style:style>
    <style:style style:name="T9" style:family="text">
      <style:text-properties style:font-name="Bell Gothic Std Light" officeooo:rsid="00391518"/>
    </style:style>
    <style:style style:name="T10" style:family="text">
      <style:text-properties style:font-name="Bell Gothic Std Light" officeooo:rsid="0039b97c"/>
    </style:style>
    <style:style style:name="T11" style:family="text">
      <style:text-properties style:font-name="Bell Gothic Std Light" fo:font-style="normal" officeooo:rsid="00440a76" style:font-style-asian="normal" style:font-style-complex="normal"/>
    </style:style>
    <style:style style:name="T12" style:family="text">
      <style:text-properties style:font-name="Bell Gothic Std Light" fo:font-style="normal" officeooo:rsid="00446323" style:font-style-asian="normal" style:font-style-complex="normal"/>
    </style:style>
    <style:style style:name="T13" style:family="text">
      <style:text-properties style:font-name="Bell Gothic Std Light" fo:font-style="normal" officeooo:rsid="0021b93b" style:font-style-asian="normal" style:font-style-complex="normal"/>
    </style:style>
    <style:style style:name="T14" style:family="text">
      <style:text-properties style:font-name="Bell Gothic Std Light" fo:font-style="normal" officeooo:rsid="004522ec" style:font-style-asian="normal" style:font-style-complex="normal"/>
    </style:style>
    <style:style style:name="T15" style:family="text">
      <style:text-properties style:font-name="Bell Gothic Std Light" fo:font-style="normal" officeooo:rsid="0045cd09" style:font-style-asian="normal" style:font-style-complex="normal"/>
    </style:style>
    <style:style style:name="T16" style:family="text">
      <style:text-properties style:font-name="Bell Gothic Std Light" fo:font-style="normal" officeooo:rsid="0046cdc6" style:font-style-asian="normal" style:font-style-complex="normal"/>
    </style:style>
    <style:style style:name="T17" style:family="text">
      <style:text-properties style:font-name="Bell Gothic Std Light" fo:font-style="normal" officeooo:rsid="001feedb" style:font-style-asian="normal" style:font-style-complex="normal"/>
    </style:style>
    <style:style style:name="T18" style:family="text">
      <style:text-properties style:font-name="Bell Gothic Std Light" fo:font-style="normal" officeooo:rsid="0048c677" style:font-style-asian="normal" style:font-style-complex="normal"/>
    </style:style>
    <style:style style:name="T19" style:family="text">
      <style:text-properties style:font-name="Bell Gothic Std Light" fo:font-style="normal" officeooo:rsid="0049e73a" style:font-style-asian="normal" style:font-style-complex="normal"/>
    </style:style>
    <style:style style:name="T20" style:family="text">
      <style:text-properties style:font-name="Bell Gothic Std Light" fo:font-style="normal" officeooo:rsid="004babcf" style:font-style-asian="normal" style:font-style-complex="normal"/>
    </style:style>
    <style:style style:name="T21" style:family="text">
      <style:text-properties style:font-name="Bell Gothic Std Light" fo:font-style="normal" officeooo:rsid="004f05f6" style:font-style-asian="normal" style:font-style-complex="normal"/>
    </style:style>
    <style:style style:name="T22" style:family="text">
      <style:text-properties style:font-name="Bell Gothic Std Light" fo:font-style="normal" officeooo:rsid="00500be3" style:font-style-asian="normal" style:font-style-complex="normal"/>
    </style:style>
    <style:style style:name="T23" style:family="text">
      <style:text-properties style:font-name="Bell Gothic Std Light" fo:font-style="normal" officeooo:rsid="0051553e" style:font-style-asian="normal" style:font-style-complex="normal"/>
    </style:style>
    <style:style style:name="T24" style:family="text">
      <style:text-properties style:font-name="Bell Gothic Std Light" fo:font-style="italic" officeooo:rsid="0049e73a" style:font-style-asian="italic" style:font-style-complex="italic"/>
    </style:style>
    <style:style style:name="T25" style:family="text">
      <style:text-properties officeooo:rsid="0029296a"/>
    </style:style>
    <style:style style:name="T26" style:family="text">
      <style:text-properties officeooo:rsid="002a1be4"/>
    </style:style>
    <style:style style:name="T27" style:family="text">
      <style:text-properties officeooo:rsid="002baef1"/>
    </style:style>
    <style:style style:name="T28" style:family="text">
      <style:text-properties officeooo:rsid="002fb8aa"/>
    </style:style>
    <style:style style:name="T29" style:family="text">
      <style:text-properties officeooo:rsid="00312625"/>
    </style:style>
    <style:style style:name="T30" style:family="text">
      <style:text-properties officeooo:rsid="00329bbf"/>
    </style:style>
    <style:style style:name="T31" style:family="text">
      <style:text-properties officeooo:rsid="00387185"/>
    </style:style>
    <style:style style:name="T32" style:family="text">
      <style:text-properties officeooo:rsid="00390557"/>
    </style:style>
    <style:style style:name="T33" style:family="text">
      <style:text-properties officeooo:rsid="0042a611"/>
    </style:style>
    <style:style style:name="T34" style:family="text">
      <style:text-properties fo:font-style="normal" style:font-style-asian="normal" style:font-style-complex="normal"/>
    </style:style>
    <style:style style:name="T35" style:family="text">
      <style:text-properties fo:font-style="normal" officeooo:rsid="001feedb" style:font-style-asian="normal" style:font-style-complex="normal"/>
    </style:style>
    <style:style style:name="T36" style:family="text">
      <style:text-properties fo:font-style="normal" officeooo:rsid="0021b93b" style:font-style-asian="normal" style:font-style-complex="normal"/>
    </style:style>
    <style:style style:name="T37" style:family="text">
      <style:text-properties fo:font-style="normal" officeooo:rsid="00440a76" style:font-style-asian="normal" style:font-style-complex="normal"/>
    </style:style>
    <style:style style:name="T38" style:family="text">
      <style:text-properties fo:font-style="normal" officeooo:rsid="0029296a" style:font-style-asian="normal" style:font-style-complex="normal"/>
    </style:style>
    <style:style style:name="T39" style:family="text">
      <style:text-properties fo:font-style="normal" officeooo:rsid="00446323" style:font-style-asian="normal" style:font-style-complex="normal"/>
    </style:style>
    <style:style style:name="T40" style:family="text">
      <style:text-properties fo:font-style="normal" officeooo:rsid="0030f80a" style:font-style-asian="normal" style:font-style-complex="normal"/>
    </style:style>
    <style:style style:name="T41" style:family="text">
      <style:text-properties fo:font-style="normal" officeooo:rsid="004522ec" style:font-style-asian="normal" style:font-style-complex="normal"/>
    </style:style>
    <style:style style:name="T42" style:family="text">
      <style:text-properties fo:font-style="normal" officeooo:rsid="00329bbf" style:font-style-asian="normal" style:font-style-complex="normal"/>
    </style:style>
    <style:style style:name="T43" style:family="text">
      <style:text-properties fo:font-style="normal" officeooo:rsid="0045cd09" style:font-style-asian="normal" style:font-style-complex="normal"/>
    </style:style>
    <style:style style:name="T44" style:family="text">
      <style:text-properties fo:font-style="normal" officeooo:rsid="0046cdc6" style:font-style-asian="normal" style:font-style-complex="normal"/>
    </style:style>
    <style:style style:name="T45" style:family="text">
      <style:text-properties fo:font-style="normal" officeooo:rsid="00491dae" style:font-style-asian="normal" style:font-style-complex="normal"/>
    </style:style>
    <style:style style:name="T46" style:family="text">
      <style:text-properties fo:font-style="normal" officeooo:rsid="0049e73a" style:font-style-asian="normal" style:font-style-complex="normal"/>
    </style:style>
    <style:style style:name="T47" style:family="text">
      <style:text-properties fo:font-style="normal" officeooo:rsid="004c5ab2" style:font-style-asian="normal" style:font-style-complex="normal"/>
    </style:style>
    <style:style style:name="T48" style:family="text">
      <style:text-properties fo:font-style="normal" officeooo:rsid="004babcf" style:font-style-asian="normal" style:font-style-complex="normal"/>
    </style:style>
    <style:style style:name="T49" style:family="text">
      <style:text-properties fo:font-style="normal" officeooo:rsid="0042a611" style:font-style-asian="normal" style:font-style-complex="normal"/>
    </style:style>
    <style:style style:name="T50" style:family="text">
      <style:text-properties fo:font-style="normal" officeooo:rsid="004f05f6" style:font-style-asian="normal" style:font-style-complex="normal"/>
    </style:style>
    <style:style style:name="T51" style:family="text">
      <style:text-properties fo:font-style="normal" officeooo:rsid="00500be3" style:font-style-asian="normal" style:font-style-complex="normal"/>
    </style:style>
    <style:style style:name="T52" style:family="text">
      <style:text-properties fo:font-style="normal" officeooo:rsid="0051553e" style:font-style-asian="normal" style:font-style-complex="normal"/>
    </style:style>
    <style:style style:name="T53" style:family="text">
      <style:text-properties fo:font-style="normal" officeooo:rsid="00473b45" style:font-style-asian="normal" style:font-style-complex="normal"/>
    </style:style>
    <style:style style:name="T54" style:family="text">
      <style:text-properties fo:font-style="normal" officeooo:rsid="0053413c" style:font-style-asian="normal" style:font-style-complex="normal"/>
    </style:style>
    <style:style style:name="T55" style:family="text">
      <style:text-properties officeooo:rsid="004522ec"/>
    </style:style>
    <style:style style:name="T56" style:family="text">
      <style:text-properties officeooo:rsid="0045cd09"/>
    </style:style>
    <style:style style:name="T57" style:family="text">
      <style:text-properties officeooo:rsid="00473b45"/>
    </style:style>
    <style:style style:name="T58" style:family="text">
      <style:text-properties officeooo:rsid="00485053"/>
    </style:style>
    <style:style style:name="T59" style:family="text">
      <style:text-properties officeooo:rsid="0051553e"/>
    </style:style>
  </office:automatic-styles>
  <office:body>
    <office:text text:use-soft-page-breaks="true">
      <text:tracked-changes>
        <text:changed-region xml:id="ct105553159044576" text:id="ct105553159044576">
          <text:insertion>
            <office:change-info>
              <dc:creator>何子</dc:creator>
              <dc:date>2021-08-29T15:39:21</dc:date>
            </office:change-info>
          </text:insertion>
        </text:changed-region>
        <text:changed-region xml:id="ct105553158286832" text:id="ct105553158286832">
          <text:deletion>
            <office:change-info>
              <dc:creator>何子</dc:creator>
              <dc:date>2021-08-29T19:05:15</dc:date>
            </office:change-info>
            <text:p text:style-name="P1">"</text:p>
          </text:deletion>
        </text:changed-region>
        <text:changed-region xml:id="ct105553158731120" text:id="ct105553158731120">
          <text:insertion>
            <office:change-info>
              <dc:creator>何子</dc:creator>
              <dc:date>2021-08-29T19:05:16</dc:date>
            </office:change-info>
          </text:insertion>
        </text:changed-region>
        <text:changed-region xml:id="ct105553158725600" text:id="ct105553158725600">
          <text:deletion>
            <office:change-info>
              <dc:creator>何子</dc:creator>
              <dc:date>2021-08-29T19:05:22</dc:date>
            </office:change-info>
            <text:p text:style-name="P1">"</text:p>
          </text:deletion>
        </text:changed-region>
        <text:changed-region xml:id="ct105553158252384" text:id="ct105553158252384">
          <text:insertion>
            <office:change-info>
              <dc:creator>何子</dc:creator>
              <dc:date>2021-08-29T19:05:23</dc:date>
            </office:change-info>
          </text:insertion>
        </text:changed-region>
        <text:changed-region xml:id="ct105553158254784" text:id="ct105553158254784">
          <text:format-change>
            <office:change-info>
              <dc:creator>何子</dc:creator>
              <dc:date>2021-08-29T19:29:06</dc:date>
            </office:change-info>
          </text:format-change>
        </text:changed-region>
        <text:changed-region xml:id="ct105553158256704" text:id="ct105553158256704">
          <text:deletion>
            <office:change-info>
              <dc:creator>何子</dc:creator>
              <dc:date>2021-08-29T19:29:00</dc:date>
            </office:change-info>
            <text:p text:style-name="P27">"</text:p>
          </text:deletion>
        </text:changed-region>
        <text:changed-region xml:id="ct105553158249984" text:id="ct105553158249984">
          <text:format-change>
            <office:change-info>
              <dc:creator>何子</dc:creator>
              <dc:date>2021-08-29T19:29:06</dc:date>
            </office:change-info>
          </text:format-change>
        </text:changed-region>
        <text:changed-region xml:id="ct105553158730400" text:id="ct105553158730400">
          <text:deletion>
            <office:change-info>
              <dc:creator>何子</dc:creator>
              <dc:date>2021-08-29T15:37:26</dc:date>
            </office:change-info>
            <text:p text:style-name="P27"/>
            <text:p text:style-name="P27"/>
          </text:deletion>
        </text:changed-region>
        <text:changed-region xml:id="ct105553159037856" text:id="ct105553159037856">
          <text:insertion>
            <office:change-info>
              <dc:creator>何子</dc:creator>
              <dc:date>2021-08-29T15:37:35</dc:date>
            </office:change-info>
          </text:insertion>
        </text:changed-region>
        <text:changed-region xml:id="ct105553158250464" text:id="ct105553158250464">
          <text:format-change>
            <office:change-info>
              <dc:creator>何子</dc:creator>
              <dc:date>2021-08-29T19:29:06</dc:date>
            </office:change-info>
          </text:format-change>
        </text:changed-region>
        <text:changed-region xml:id="ct105553159037376" text:id="ct105553159037376">
          <text:deletion>
            <office:change-info>
              <dc:creator>何子</dc:creator>
              <dc:date>2021-08-29T15:37:36</dc:date>
            </office:change-info>
            <text:p text:style-name="P27"/>
            <text:p text:style-name="P27"/>
          </text:deletion>
        </text:changed-region>
        <text:changed-region xml:id="ct105553159040736" text:id="ct105553159040736">
          <text:insertion>
            <office:change-info>
              <dc:creator>何子</dc:creator>
              <dc:date>2021-08-29T15:37:37</dc:date>
            </office:change-info>
          </text:insertion>
        </text:changed-region>
        <text:changed-region xml:id="ct105553158248064" text:id="ct105553158248064">
          <text:format-change>
            <office:change-info>
              <dc:creator>何子</dc:creator>
              <dc:date>2021-08-29T19:29:06</dc:date>
            </office:change-info>
          </text:format-change>
        </text:changed-region>
        <text:changed-region xml:id="ct105553158326144" text:id="ct105553158326144">
          <text:deletion>
            <office:change-info>
              <dc:creator>何子</dc:creator>
              <dc:date>2021-08-29T19:29:03</dc:date>
            </office:change-info>
            <text:p text:style-name="P27">"</text:p>
          </text:deletion>
        </text:changed-region>
        <text:changed-region xml:id="ct105553158222736" text:id="ct105553158222736">
          <text:deletion>
            <office:change-info>
              <dc:creator>何子</dc:creator>
              <dc:date>2021-08-29T19:29:37</dc:date>
            </office:change-info>
            <text:p text:style-name="P26">“</text:p>
          </text:deletion>
        </text:changed-region>
        <text:changed-region xml:id="ct105553158732800" text:id="ct105553158732800">
          <text:format-change>
            <office:change-info>
              <dc:creator>何子</dc:creator>
              <dc:date>2021-08-29T19:29:43</dc:date>
            </office:change-info>
          </text:format-change>
        </text:changed-region>
        <text:changed-region xml:id="ct105553159039776" text:id="ct105553159039776">
          <text:insertion>
            <office:change-info>
              <dc:creator>何子</dc:creator>
              <dc:date>2021-08-29T15:37:55</dc:date>
            </office:change-info>
          </text:insertion>
        </text:changed-region>
        <text:changed-region xml:id="ct105553159050400" text:id="ct105553159050400">
          <text:deletion>
            <office:change-info>
              <dc:creator>何子</dc:creator>
              <dc:date>2021-08-29T15:38:04</dc:date>
            </office:change-info>
            <text:p text:style-name="P28"><text:s/></text:p>
          </text:deletion>
        </text:changed-region>
        <text:changed-region xml:id="ct105553159042416" text:id="ct105553159042416">
          <text:deletion>
            <office:change-info>
              <dc:creator>何子</dc:creator>
              <dc:date>2021-08-29T15:37:59</dc:date>
            </office:change-info>
            <text:p text:style-name="P28"><text:s/>­</text:p>
          </text:deletion>
        </text:changed-region>
        <text:changed-region xml:id="ct105553158730640" text:id="ct105553158730640">
          <text:format-change>
            <office:change-info>
              <dc:creator>何子</dc:creator>
              <dc:date>2021-08-29T19:29:43</dc:date>
            </office:change-info>
          </text:format-change>
        </text:changed-region>
        <text:changed-region xml:id="ct105553158217936" text:id="ct105553158217936">
          <text:deletion>
            <office:change-info>
              <dc:creator>何子</dc:creator>
              <dc:date>2021-08-29T19:44:04</dc:date>
            </office:change-info>
            <text:p text:style-name="P28"><text:s/></text:p>
          </text:deletion>
        </text:changed-region>
        <text:changed-region xml:id="ct105553158904864" text:id="ct105553158904864">
          <text:deletion>
            <office:change-info>
              <dc:creator>何子</dc:creator>
              <dc:date>2021-08-29T15:38:19</dc:date>
            </office:change-info>
            <text:p text:style-name="P28">­</text:p>
          </text:deletion>
        </text:changed-region>
        <text:changed-region xml:id="ct105553158900304" text:id="ct105553158900304">
          <text:insertion>
            <office:change-info>
              <dc:creator>何子</dc:creator>
              <dc:date>2021-08-29T15:38:20</dc:date>
            </office:change-info>
          </text:insertion>
        </text:changed-region>
        <text:changed-region xml:id="ct105553158719600" text:id="ct105553158719600">
          <text:format-change>
            <office:change-info>
              <dc:creator>何子</dc:creator>
              <dc:date>2021-08-29T19:29:43</dc:date>
            </office:change-info>
          </text:format-change>
        </text:changed-region>
        <text:changed-region xml:id="ct105553158230720" text:id="ct105553158230720">
          <text:format-change>
            <office:change-info>
              <dc:creator>何子</dc:creator>
              <dc:date>2021-08-29T19:43:53</dc:date>
            </office:change-info>
          </text:format-change>
        </text:changed-region>
        <text:changed-region xml:id="ct105553158272848" text:id="ct105553158272848">
          <text:deletion>
            <office:change-info>
              <dc:creator>何子</dc:creator>
              <dc:date>2021-08-29T19:30:49</dc:date>
            </office:change-info>
            <text:p text:style-name="P29"><text:span text:style-name="T34"/></text:p>
            <text:p text:style-name="P29"><text:span text:style-name="T34"/></text:p>
          </text:deletion>
        </text:changed-region>
        <text:changed-region xml:id="ct105553158284432" text:id="ct105553158284432">
          <text:insertion>
            <office:change-info>
              <dc:creator>何子</dc:creator>
              <dc:date>2021-08-29T19:43:57</dc:date>
            </office:change-info>
          </text:insertion>
        </text:changed-region>
        <text:changed-region xml:id="ct105553158273088" text:id="ct105553158273088">
          <text:format-change>
            <office:change-info>
              <dc:creator>何子</dc:creator>
              <dc:date>2021-08-29T19:29:43</dc:date>
            </office:change-info>
          </text:format-change>
        </text:changed-region>
        <text:changed-region xml:id="ct105553158264208" text:id="ct105553158264208">
          <text:insertion>
            <office:change-info>
              <dc:creator>何子</dc:creator>
              <dc:date>2021-08-29T19:30:36</dc:date>
            </office:change-info>
          </text:insertion>
        </text:changed-region>
        <text:changed-region xml:id="ct105553158209536" text:id="ct105553158209536">
          <text:insertion>
            <office:change-info>
              <dc:creator>何子</dc:creator>
              <dc:date>2021-08-29T19:31:27</dc:date>
            </office:change-info>
          </text:insertion>
        </text:changed-region>
        <text:changed-region xml:id="ct105553158262288" text:id="ct105553158262288">
          <text:format-change>
            <office:change-info>
              <dc:creator>何子</dc:creator>
              <dc:date>2021-08-29T19:29:43</dc:date>
            </office:change-info>
          </text:format-change>
        </text:changed-region>
        <text:changed-region xml:id="ct105553158221776" text:id="ct105553158221776">
          <text:deletion>
            <office:change-info>
              <dc:creator>何子</dc:creator>
              <dc:date>2021-08-29T19:29:39</dc:date>
            </office:change-info>
            <text:p text:style-name="P30">”</text:p>
          </text:deletion>
        </text:changed-region>
        <text:changed-region xml:id="ct105553158332384" text:id="ct105553158332384">
          <text:deletion>
            <office:change-info>
              <dc:creator>何子</dc:creator>
              <dc:date>2021-08-29T19:31:19</dc:date>
            </office:change-info>
            <text:p text:style-name="P30">.</text:p>
          </text:deletion>
        </text:changed-region>
        <text:changed-region xml:id="ct105553158905104" text:id="ct105553158905104">
          <text:deletion>
            <office:change-info>
              <dc:creator>何子</dc:creator>
              <dc:date>2021-08-29T15:39:56</dc:date>
            </office:change-info>
            <text:p text:style-name="P12"><text:span text:style-name="T35">a need for </text:span></text:p>
          </text:deletion>
        </text:changed-region>
        <text:changed-region xml:id="ct105553158901744" text:id="ct105553158901744">
          <text:insertion>
            <office:change-info>
              <dc:creator>何子</dc:creator>
              <dc:date>2021-08-29T15:40:10</dc:date>
            </office:change-info>
          </text:insertion>
        </text:changed-region>
        <text:changed-region xml:id="ct105553158330464" text:id="ct105553158330464">
          <text:insertion>
            <office:change-info>
              <dc:creator>何子</dc:creator>
              <dc:date>2021-08-29T19:32:30</dc:date>
            </office:change-info>
          </text:insertion>
        </text:changed-region>
        <text:changed-region xml:id="ct105553158906064" text:id="ct105553158906064">
          <text:insertion>
            <office:change-info>
              <dc:creator>何子</dc:creator>
              <dc:date>2021-08-29T15:40:41</dc:date>
            </office:change-info>
          </text:insertion>
        </text:changed-region>
        <text:changed-region xml:id="ct105553158905824" text:id="ct105553158905824">
          <text:insertion>
            <office:change-info>
              <dc:creator>何子</dc:creator>
              <dc:date>2021-08-29T15:40:55</dc:date>
            </office:change-info>
          </text:insertion>
        </text:changed-region>
        <text:changed-region xml:id="ct105553158282512" text:id="ct105553158282512">
          <text:insertion>
            <office:change-info>
              <dc:creator>何子</dc:creator>
              <dc:date>2021-08-29T19:34:04</dc:date>
            </office:change-info>
          </text:insertion>
        </text:changed-region>
        <text:changed-region xml:id="ct105553158282272" text:id="ct105553158282272">
          <text:deletion>
            <office:change-info>
              <dc:creator>何子</dc:creator>
              <dc:date>2021-08-29T19:33:20</dc:date>
            </office:change-info>
            <text:p text:style-name="P12"><text:span text:style-name="T35">get</text:span></text:p>
          </text:deletion>
        </text:changed-region>
        <text:changed-region xml:id="ct105553158330704" text:id="ct105553158330704">
          <text:insertion>
            <office:change-info>
              <dc:creator>何子</dc:creator>
              <dc:date>2021-08-29T19:33:20</dc:date>
            </office:change-info>
          </text:insertion>
        </text:changed-region>
        <text:changed-region xml:id="ct105553158216736" text:id="ct105553158216736">
          <text:deletion>
            <office:change-info>
              <dc:creator>何子</dc:creator>
              <dc:date>2021-08-29T19:33:29</dc:date>
            </office:change-info>
            <text:p text:style-name="P12"><text:span text:style-name="T35">other </text:span></text:p>
          </text:deletion>
        </text:changed-region>
        <text:changed-region xml:id="ct105553158905584" text:id="ct105553158905584">
          <text:insertion>
            <office:change-info>
              <dc:creator>何子</dc:creator>
              <dc:date>2021-08-29T15:41:30</dc:date>
            </office:change-info>
          </text:insertion>
        </text:changed-region>
        <text:changed-region xml:id="ct105553158905344" text:id="ct105553158905344">
          <text:insertion>
            <office:change-info>
              <dc:creator>何子</dc:creator>
              <dc:date>2021-08-29T15:41:37</dc:date>
            </office:change-info>
          </text:insertion>
        </text:changed-region>
        <text:changed-region xml:id="ct105553158291152" text:id="ct105553158291152">
          <text:format-change>
            <office:change-info>
              <dc:creator>何子</dc:creator>
              <dc:date>2021-08-29T19:44:58</dc:date>
            </office:change-info>
          </text:format-change>
        </text:changed-region>
        <text:changed-region xml:id="ct105553158901024" text:id="ct105553158901024">
          <text:deletion>
            <office:change-info>
              <dc:creator>何子</dc:creator>
              <dc:date>2021-08-29T19:34:58</dc:date>
            </office:change-info>
            <text:p text:style-name="P2">"</text:p>
          </text:deletion>
        </text:changed-region>
        <text:changed-region xml:id="ct105553158213136" text:id="ct105553158213136">
          <text:deletion>
            <office:change-info>
              <dc:creator>何子</dc:creator>
              <dc:date>2021-08-29T19:35:01</dc:date>
            </office:change-info>
            <text:p text:style-name="P2">"</text:p>
          </text:deletion>
        </text:changed-region>
        <text:changed-region xml:id="ct105553158222976" text:id="ct105553158222976">
          <text:deletion>
            <office:change-info>
              <dc:creator>何子</dc:creator>
              <dc:date>2021-08-29T19:35:19</dc:date>
            </office:change-info>
            <text:p text:style-name="P13"><text:span text:style-name="T36">, I know of him</text:span></text:p>
          </text:deletion>
        </text:changed-region>
        <text:changed-region xml:id="ct105553158902704" text:id="ct105553158902704">
          <text:deletion>
            <office:change-info>
              <dc:creator>何子</dc:creator>
              <dc:date>2021-08-29T16:00:26</dc:date>
            </office:change-info>
            <text:p text:style-name="P13"><text:span text:style-name="T36">,</text:span></text:p>
          </text:deletion>
        </text:changed-region>
        <text:changed-region xml:id="ct105553158904384" text:id="ct105553158904384">
          <text:insertion>
            <office:change-info>
              <dc:creator>何子</dc:creator>
              <dc:date>2021-08-29T16:00:27</dc:date>
            </office:change-info>
          </text:insertion>
        </text:changed-region>
        <text:changed-region xml:id="ct105553158907264" text:id="ct105553158907264">
          <text:deletion>
            <office:change-info>
              <dc:creator>何子</dc:creator>
              <dc:date>2021-08-29T16:03:03</dc:date>
            </office:change-info>
            <text:p text:style-name="P13"><text:span text:style-name="T36">really nice to know that</text:span></text:p>
          </text:deletion>
        </text:changed-region>
        <text:changed-region xml:id="ct105553158330224" text:id="ct105553158330224">
          <text:insertion>
            <office:change-info>
              <dc:creator>何子</dc:creator>
              <dc:date>2021-08-29T19:35:30</dc:date>
            </office:change-info>
          </text:insertion>
        </text:changed-region>
        <text:changed-region xml:id="ct105553158907024" text:id="ct105553158907024">
          <text:insertion>
            <office:change-info>
              <dc:creator>何子</dc:creator>
              <dc:date>2021-08-29T16:03:03</dc:date>
            </office:change-info>
          </text:insertion>
        </text:changed-region>
        <text:changed-region xml:id="ct105553158906784" text:id="ct105553158906784">
          <text:deletion>
            <office:change-info>
              <dc:creator>何子</dc:creator>
              <dc:date>2021-08-29T16:03:08</dc:date>
            </office:change-info>
            <text:p text:style-name="P13"><text:span text:style-name="T36">I</text:span></text:p>
          </text:deletion>
        </text:changed-region>
        <text:changed-region xml:id="ct105553158906544" text:id="ct105553158906544">
          <text:insertion>
            <office:change-info>
              <dc:creator>何子</dc:creator>
              <dc:date>2021-08-29T16:03:09</dc:date>
            </office:change-info>
          </text:insertion>
        </text:changed-region>
        <text:changed-region xml:id="ct105553158906304" text:id="ct105553158906304">
          <text:deletion>
            <office:change-info>
              <dc:creator>何子</dc:creator>
              <dc:date>2021-08-29T16:03:11</dc:date>
            </office:change-info>
            <text:p text:style-name="P13"><text:span text:style-name="T36">m</text:span></text:p>
          </text:deletion>
        </text:changed-region>
        <text:changed-region xml:id="ct105553158904624" text:id="ct105553158904624">
          <text:insertion>
            <office:change-info>
              <dc:creator>何子</dc:creator>
              <dc:date>2021-08-29T16:03:11</dc:date>
            </office:change-info>
          </text:insertion>
        </text:changed-region>
        <text:changed-region xml:id="ct105553158902224" text:id="ct105553158902224">
          <text:insertion>
            <office:change-info>
              <dc:creator>何子</dc:creator>
              <dc:date>2021-08-29T16:04:52</dc:date>
            </office:change-info>
          </text:insertion>
        </text:changed-region>
        <text:changed-region xml:id="ct105553158901264" text:id="ct105553158901264">
          <text:insertion>
            <office:change-info>
              <dc:creator>何子</dc:creator>
              <dc:date>2021-08-29T16:05:15</dc:date>
            </office:change-info>
          </text:insertion>
        </text:changed-region>
        <text:changed-region xml:id="ct105553158900064" text:id="ct105553158900064">
          <text:insertion>
            <office:change-info>
              <dc:creator>何子</dc:creator>
              <dc:date>2021-08-29T16:06:19</dc:date>
            </office:change-info>
          </text:insertion>
        </text:changed-region>
        <text:changed-region xml:id="ct105553158899824" text:id="ct105553158899824">
          <text:insertion>
            <office:change-info>
              <dc:creator>何子</dc:creator>
              <dc:date>2021-08-29T16:06:42</dc:date>
            </office:change-info>
          </text:insertion>
        </text:changed-region>
        <text:changed-region xml:id="ct105553158924128" text:id="ct105553158924128">
          <text:deletion>
            <office:change-info>
              <dc:creator>何子</dc:creator>
              <dc:date>2021-08-29T15:59:55</dc:date>
            </office:change-info>
            <text:p text:style-name="P13"><text:span text:style-name="T36">While h</text:span></text:p>
          </text:deletion>
        </text:changed-region>
        <text:changed-region xml:id="ct105553158914048" text:id="ct105553158914048">
          <text:insertion>
            <office:change-info>
              <dc:creator>何子</dc:creator>
              <dc:date>2021-08-29T16:06:43</dc:date>
            </office:change-info>
          </text:insertion>
        </text:changed-region>
        <text:changed-region xml:id="ct105553158919328" text:id="ct105553158919328">
          <text:insertion>
            <office:change-info>
              <dc:creator>何子</dc:creator>
              <dc:date>2021-08-29T15:59:55</dc:date>
            </office:change-info>
          </text:insertion>
        </text:changed-region>
        <text:changed-region xml:id="ct105553158914288" text:id="ct105553158914288">
          <text:deletion>
            <office:change-info>
              <dc:creator>何子</dc:creator>
              <dc:date>2021-08-29T16:00:06</dc:date>
            </office:change-info>
            <text:p text:style-name="P13"><text:span text:style-name="T36">most definitely </text:span></text:p>
          </text:deletion>
        </text:changed-region>
        <text:changed-region xml:id="ct105553158916928" text:id="ct105553158916928">
          <text:deletion>
            <office:change-info>
              <dc:creator>何子</dc:creator>
              <dc:date>2021-08-29T16:00:12</dc:date>
            </office:change-info>
            <text:p text:style-name="P13"><text:span text:style-name="T36">noble</text:span></text:p>
          </text:deletion>
        </text:changed-region>
        <text:changed-region xml:id="ct105553158915488" text:id="ct105553158915488">
          <text:deletion>
            <office:change-info>
              <dc:creator>何子</dc:creator>
              <dc:date>2021-08-29T16:10:29</dc:date>
            </office:change-info>
            <text:p text:style-name="P13"><text:span text:style-name="T36">much more </text:span></text:p>
          </text:deletion>
        </text:changed-region>
        <text:changed-region xml:id="ct105553158916448" text:id="ct105553158916448">
          <text:insertion>
            <office:change-info>
              <dc:creator>何子</dc:creator>
              <dc:date>2021-08-29T16:00:12</dc:date>
            </office:change-info>
          </text:insertion>
        </text:changed-region>
        <text:changed-region xml:id="ct105553158917408" text:id="ct105553158917408">
          <text:deletion>
            <office:change-info>
              <dc:creator>何子</dc:creator>
              <dc:date>2021-08-29T16:10:32</dc:date>
            </office:change-info>
            <text:p text:style-name="P13"><text:span text:style-name="T36">effort</text:span></text:p>
          </text:deletion>
        </text:changed-region>
        <text:changed-region xml:id="ct105553158915968" text:id="ct105553158915968">
          <text:insertion>
            <office:change-info>
              <dc:creator>何子</dc:creator>
              <dc:date>2021-08-29T16:10:32</dc:date>
            </office:change-info>
          </text:insertion>
        </text:changed-region>
        <text:changed-region xml:id="ct105553158916688" text:id="ct105553158916688">
          <text:deletion>
            <office:change-info>
              <dc:creator>何子</dc:creator>
              <dc:date>2021-08-29T16:11:04</dc:date>
            </office:change-info>
            <text:p text:style-name="P13"><text:span text:style-name="T13">,</text:span></text:p>
          </text:deletion>
        </text:changed-region>
        <text:changed-region xml:id="ct105553158336944" text:id="ct105553158336944">
          <text:insertion>
            <office:change-info>
              <dc:creator>何子</dc:creator>
              <dc:date>2021-08-29T19:39:46</dc:date>
            </office:change-info>
          </text:insertion>
        </text:changed-region>
        <text:changed-region xml:id="ct105553158917168" text:id="ct105553158917168">
          <text:insertion>
            <office:change-info>
              <dc:creator>何子</dc:creator>
              <dc:date>2021-08-29T16:10:48</dc:date>
            </office:change-info>
          </text:insertion>
        </text:changed-region>
        <text:changed-region xml:id="ct105553158915728" text:id="ct105553158915728">
          <text:deletion>
            <office:change-info>
              <dc:creator>何子</dc:creator>
              <dc:date>2021-08-29T16:11:07</dc:date>
            </office:change-info>
            <text:p text:style-name="P13"><text:span text:style-name="T36"><text:s/></text:span></text:p>
          </text:deletion>
        </text:changed-region>
        <text:changed-region xml:id="ct105553158326864" text:id="ct105553158326864">
          <text:deletion>
            <office:change-info>
              <dc:creator>何子</dc:creator>
              <dc:date>2021-08-29T19:39:47</dc:date>
            </office:change-info>
            <text:p text:style-name="P13"><text:span text:style-name="T38">i</text:span></text:p>
          </text:deletion>
        </text:changed-region>
        <text:changed-region xml:id="ct105553158216976" text:id="ct105553158216976">
          <text:insertion>
            <office:change-info>
              <dc:creator>何子</dc:creator>
              <dc:date>2021-08-29T19:39:48</dc:date>
            </office:change-info>
          </text:insertion>
        </text:changed-region>
        <text:changed-region xml:id="ct105553158211216" text:id="ct105553158211216">
          <text:deletion>
            <office:change-info>
              <dc:creator>何子</dc:creator>
              <dc:date>2021-08-29T19:39:53</dc:date>
            </office:change-info>
            <text:p text:style-name="P13"><text:span text:style-name="T35">been </text:span></text:p>
          </text:deletion>
        </text:changed-region>
        <text:changed-region xml:id="ct105553158337904" text:id="ct105553158337904">
          <text:insertion>
            <office:change-info>
              <dc:creator>何子</dc:creator>
              <dc:date>2021-08-29T19:39:54</dc:date>
            </office:change-info>
          </text:insertion>
        </text:changed-region>
        <text:changed-region xml:id="ct105553158923408" text:id="ct105553158923408">
          <text:deletion>
            <office:change-info>
              <dc:creator>何子</dc:creator>
              <dc:date>2021-08-29T16:10:59</dc:date>
            </office:change-info>
            <text:p text:style-name="P13"><text:span text:style-name="T35">,</text:span></text:p>
          </text:deletion>
        </text:changed-region>
        <text:changed-region xml:id="ct105553158923168" text:id="ct105553158923168">
          <text:insertion>
            <office:change-info>
              <dc:creator>何子</dc:creator>
              <dc:date>2021-08-29T16:10:59</dc:date>
            </office:change-info>
          </text:insertion>
        </text:changed-region>
        <text:changed-region xml:id="ct105553158922928" text:id="ct105553158922928">
          <text:deletion>
            <office:change-info>
              <dc:creator>何子</dc:creator>
              <dc:date>2021-08-29T16:11:12</dc:date>
            </office:change-info>
            <text:p text:style-name="P13"><text:span text:style-name="T35">and w</text:span></text:p>
          </text:deletion>
        </text:changed-region>
        <text:changed-region xml:id="ct105553158922688" text:id="ct105553158922688">
          <text:insertion>
            <office:change-info>
              <dc:creator>何子</dc:creator>
              <dc:date>2021-08-29T16:11:12</dc:date>
            </office:change-info>
          </text:insertion>
        </text:changed-region>
        <text:changed-region xml:id="ct105553158922448" text:id="ct105553158922448">
          <text:deletion>
            <office:change-info>
              <dc:creator>何子</dc:creator>
              <dc:date>2021-08-29T16:22:40</dc:date>
            </office:change-info>
            <text:p text:style-name="P13"><text:span text:style-name="T35">"</text:span></text:p>
          </text:deletion>
        </text:changed-region>
        <text:changed-region xml:id="ct105553158922208" text:id="ct105553158922208">
          <text:insertion>
            <office:change-info>
              <dc:creator>何子</dc:creator>
              <dc:date>2021-08-29T16:22:41</dc:date>
            </office:change-info>
          </text:insertion>
        </text:changed-region>
        <text:changed-region xml:id="ct105553158880736" text:id="ct105553158880736">
          <text:deletion>
            <office:change-info>
              <dc:creator>何子</dc:creator>
              <dc:date>2021-08-29T16:22:42</dc:date>
            </office:change-info>
            <text:p text:style-name="P13"><text:span text:style-name="T35">"</text:span></text:p>
          </text:deletion>
        </text:changed-region>
        <text:changed-region xml:id="ct105553158969920" text:id="ct105553158969920">
          <text:insertion>
            <office:change-info>
              <dc:creator>何子</dc:creator>
              <dc:date>2021-08-29T16:22:43</dc:date>
            </office:change-info>
          </text:insertion>
        </text:changed-region>
        <text:changed-region xml:id="ct105553158967520" text:id="ct105553158967520">
          <text:deletion>
            <office:change-info>
              <dc:creator>何子</dc:creator>
              <dc:date>2021-08-29T16:22:48</dc:date>
            </office:change-info>
            <text:p text:style-name="P13"><text:span text:style-name="T35">"</text:span></text:p>
          </text:deletion>
        </text:changed-region>
        <text:changed-region xml:id="ct105553158990384" text:id="ct105553158990384">
          <text:insertion>
            <office:change-info>
              <dc:creator>何子</dc:creator>
              <dc:date>2021-08-29T16:22:49</dc:date>
            </office:change-info>
          </text:insertion>
        </text:changed-region>
        <text:changed-region xml:id="ct105553158991824" text:id="ct105553158991824">
          <text:deletion>
            <office:change-info>
              <dc:creator>何子</dc:creator>
              <dc:date>2021-08-29T16:22:51</dc:date>
            </office:change-info>
            <text:p text:style-name="P13"><text:span text:style-name="T35">"</text:span></text:p>
          </text:deletion>
        </text:changed-region>
        <text:changed-region xml:id="ct105553158986784" text:id="ct105553158986784">
          <text:insertion>
            <office:change-info>
              <dc:creator>何子</dc:creator>
              <dc:date>2021-08-29T16:22:52</dc:date>
            </office:change-info>
          </text:insertion>
        </text:changed-region>
        <text:changed-region xml:id="ct105553158984624" text:id="ct105553158984624">
          <text:deletion>
            <office:change-info>
              <dc:creator>何子</dc:creator>
              <dc:date>2021-08-29T16:22:55</dc:date>
            </office:change-info>
            <text:p text:style-name="P13"><text:span text:style-name="T35">"</text:span></text:p>
          </text:deletion>
        </text:changed-region>
        <text:changed-region xml:id="ct105553158992304" text:id="ct105553158992304">
          <text:insertion>
            <office:change-info>
              <dc:creator>何子</dc:creator>
              <dc:date>2021-08-29T16:22:55</dc:date>
            </office:change-info>
          </text:insertion>
        </text:changed-region>
        <text:changed-region xml:id="ct105553158987744" text:id="ct105553158987744">
          <text:deletion>
            <office:change-info>
              <dc:creator>何子</dc:creator>
              <dc:date>2021-08-29T16:22:57</dc:date>
            </office:change-info>
            <text:p text:style-name="P13"><text:span text:style-name="T35">"</text:span></text:p>
          </text:deletion>
        </text:changed-region>
        <text:changed-region xml:id="ct105553158987504" text:id="ct105553158987504">
          <text:insertion>
            <office:change-info>
              <dc:creator>何子</dc:creator>
              <dc:date>2021-08-29T16:22:58</dc:date>
            </office:change-info>
          </text:insertion>
        </text:changed-region>
        <text:changed-region xml:id="ct105553158987264" text:id="ct105553158987264">
          <text:deletion>
            <office:change-info>
              <dc:creator>何子</dc:creator>
              <dc:date>2021-08-29T16:12:18</dc:date>
            </office:change-info>
            <text:p text:style-name="P13"><text:span text:style-name="T35">Anyhow</text:span></text:p>
          </text:deletion>
        </text:changed-region>
        <text:changed-region xml:id="ct105553158987024" text:id="ct105553158987024">
          <text:insertion>
            <office:change-info>
              <dc:creator>何子</dc:creator>
              <dc:date>2021-08-29T16:12:21</dc:date>
            </office:change-info>
          </text:insertion>
        </text:changed-region>
        <text:changed-region xml:id="ct105553158934992" text:id="ct105553158934992">
          <text:insertion>
            <office:change-info>
              <dc:creator>何子</dc:creator>
              <dc:date>2021-08-29T16:12:07</dc:date>
            </office:change-info>
          </text:insertion>
        </text:changed-region>
        <text:changed-region xml:id="ct105553158714736" text:id="ct105553158714736">
          <text:deletion>
            <office:change-info>
              <dc:creator>何子</dc:creator>
              <dc:date>2021-08-29T16:12:40</dc:date>
            </office:change-info>
            <text:p text:style-name="P12"><text:span text:style-name="T35">he w</text:span></text:p>
          </text:deletion>
        </text:changed-region>
        <text:changed-region xml:id="ct105553158714976" text:id="ct105553158714976">
          <text:insertion>
            <office:change-info>
              <dc:creator>何子</dc:creator>
              <dc:date>2021-08-29T16:12:40</dc:date>
            </office:change-info>
          </text:insertion>
        </text:changed-region>
        <text:changed-region xml:id="ct105553158715216" text:id="ct105553158715216">
          <text:deletion>
            <office:change-info>
              <dc:creator>何子</dc:creator>
              <dc:date>2021-08-29T16:12:42</dc:date>
            </office:change-info>
            <text:p text:style-name="P12"><text:span text:style-name="T35">ed</text:span></text:p>
          </text:deletion>
        </text:changed-region>
        <text:changed-region xml:id="ct105553158715456" text:id="ct105553158715456">
          <text:insertion>
            <office:change-info>
              <dc:creator>何子</dc:creator>
              <dc:date>2021-08-29T16:12:42</dc:date>
            </office:change-info>
          </text:insertion>
        </text:changed-region>
        <text:changed-region xml:id="ct105553158708976" text:id="ct105553158708976">
          <text:deletion>
            <office:change-info>
              <dc:creator>何子</dc:creator>
              <dc:date>2021-08-29T16:12:56</dc:date>
            </office:change-info>
            <text:p text:style-name="P12"><text:span text:style-name="T35">way to learn how</text:span></text:p>
          </text:deletion>
        </text:changed-region>
        <text:changed-region xml:id="ct105553158713056" text:id="ct105553158713056">
          <text:insertion>
            <office:change-info>
              <dc:creator>何子</dc:creator>
              <dc:date>2021-08-29T16:12:56</dc:date>
            </office:change-info>
          </text:insertion>
        </text:changed-region>
        <text:changed-region xml:id="ct105553158709216" text:id="ct105553158709216">
          <text:deletion>
            <office:change-info>
              <dc:creator>何子</dc:creator>
              <dc:date>2021-08-29T16:13:14</dc:date>
            </office:change-info>
            <text:p text:style-name="P12"><text:span text:style-name="T35">,</text:span></text:p>
          </text:deletion>
        </text:changed-region>
        <text:changed-region xml:id="ct105553158710176" text:id="ct105553158710176">
          <text:insertion>
            <office:change-info>
              <dc:creator>何子</dc:creator>
              <dc:date>2021-08-29T16:13:15</dc:date>
            </office:change-info>
          </text:insertion>
        </text:changed-region>
        <text:changed-region xml:id="ct105553158710896" text:id="ct105553158710896">
          <text:deletion>
            <office:change-info>
              <dc:creator>何子</dc:creator>
              <dc:date>2021-08-29T16:13:24</dc:date>
            </office:change-info>
            <text:p text:style-name="P12"><text:span text:style-name="T35">b</text:span></text:p>
          </text:deletion>
        </text:changed-region>
        <text:changed-region xml:id="ct105553158709696" text:id="ct105553158709696">
          <text:insertion>
            <office:change-info>
              <dc:creator>何子</dc:creator>
              <dc:date>2021-08-29T16:13:24</dc:date>
            </office:change-info>
          </text:insertion>
        </text:changed-region>
        <text:changed-region xml:id="ct105553158710656" text:id="ct105553158710656">
          <text:insertion>
            <office:change-info>
              <dc:creator>何子</dc:creator>
              <dc:date>2021-08-29T16:13:30</dc:date>
            </office:change-info>
          </text:insertion>
        </text:changed-region>
        <text:changed-region xml:id="ct105553158701056" text:id="ct105553158701056">
          <text:deletion>
            <office:change-info>
              <dc:creator>何子</dc:creator>
              <dc:date>2021-08-29T16:14:01</dc:date>
            </office:change-info>
            <text:p text:style-name="P1">.</text:p>
          </text:deletion>
        </text:changed-region>
        <text:changed-region xml:id="ct105553158705376" text:id="ct105553158705376">
          <text:insertion>
            <office:change-info>
              <dc:creator>何子</dc:creator>
              <dc:date>2021-08-29T16:14:02</dc:date>
            </office:change-info>
          </text:insertion>
        </text:changed-region>
        <text:changed-region xml:id="ct105553158708016" text:id="ct105553158708016">
          <text:deletion>
            <office:change-info>
              <dc:creator>何子</dc:creator>
              <dc:date>2021-08-29T16:24:04</dc:date>
            </office:change-info>
            <text:p text:style-name="P1">'s quite poignant</text:p>
          </text:deletion>
        </text:changed-region>
        <text:changed-region xml:id="ct105553158704176" text:id="ct105553158704176">
          <text:insertion>
            <office:change-info>
              <dc:creator>何子</dc:creator>
              <dc:date>2021-08-29T16:24:04</dc:date>
            </office:change-info>
          </text:insertion>
        </text:changed-region>
        <text:changed-region xml:id="ct105553158704656" text:id="ct105553158704656">
          <text:deletion>
            <office:change-info>
              <dc:creator>何子</dc:creator>
              <dc:date>2021-08-29T16:14:43</dc:date>
            </office:change-info>
            <text:p text:style-name="P12"><text:span text:style-name="T35">but </text:span></text:p>
          </text:deletion>
        </text:changed-region>
        <text:changed-region xml:id="ct105553158703936" text:id="ct105553158703936">
          <text:insertion>
            <office:change-info>
              <dc:creator>何子</dc:creator>
              <dc:date>2021-08-29T16:14:47</dc:date>
            </office:change-info>
          </text:insertion>
        </text:changed-region>
        <text:changed-region xml:id="ct105553158702256" text:id="ct105553158702256">
          <text:deletion>
            <office:change-info>
              <dc:creator>何子</dc:creator>
              <dc:date>2021-08-29T16:14:53</dc:date>
            </office:change-info>
            <text:p text:style-name="P12"><text:span text:style-name="T35">done</text:span></text:p>
          </text:deletion>
        </text:changed-region>
        <text:changed-region xml:id="ct105553158707296" text:id="ct105553158707296">
          <text:insertion>
            <office:change-info>
              <dc:creator>何子</dc:creator>
              <dc:date>2021-08-29T16:14:53</dc:date>
            </office:change-info>
          </text:insertion>
        </text:changed-region>
        <text:changed-region xml:id="ct105553158707536" text:id="ct105553158707536">
          <text:deletion>
            <office:change-info>
              <dc:creator>何子</dc:creator>
              <dc:date>2021-08-29T16:15:09</dc:date>
            </office:change-info>
            <text:p text:style-name="P12"><text:span text:style-name="T35"><text:s/></text:span></text:p>
          </text:deletion>
        </text:changed-region>
        <text:changed-region xml:id="ct105553158709936" text:id="ct105553158709936">
          <text:insertion>
            <office:change-info>
              <dc:creator>何子</dc:creator>
              <dc:date>2021-08-29T16:15:11</dc:date>
            </office:change-info>
          </text:insertion>
        </text:changed-region>
        <text:changed-region xml:id="ct105553158701536" text:id="ct105553158701536">
          <text:insertion>
            <office:change-info>
              <dc:creator>何子</dc:creator>
              <dc:date>2021-08-29T16:15:15</dc:date>
            </office:change-info>
          </text:insertion>
        </text:changed-region>
        <text:changed-region xml:id="ct105553158706816" text:id="ct105553158706816">
          <text:deletion>
            <office:change-info>
              <dc:creator>何子</dc:creator>
              <dc:date>2021-08-29T16:17:45</dc:date>
            </office:change-info>
            <text:p text:style-name="P12"><text:span text:style-name="T35">, though</text:span></text:p>
          </text:deletion>
        </text:changed-region>
        <text:changed-region xml:id="ct105553158705856" text:id="ct105553158705856">
          <text:deletion>
            <office:change-info>
              <dc:creator>何子</dc:creator>
              <dc:date>2021-08-29T16:17:24</dc:date>
            </office:change-info>
            <text:p text:style-name="P14"><text:span text:style-name="T40">Best</text:span></text:p>
          </text:deletion>
        </text:changed-region>
        <text:changed-region xml:id="ct105553158705616" text:id="ct105553158705616">
          <text:insertion>
            <office:change-info>
              <dc:creator>何子</dc:creator>
              <dc:date>2021-08-29T16:17:24</dc:date>
            </office:change-info>
          </text:insertion>
        </text:changed-region>
        <text:changed-region xml:id="ct105553158991104" text:id="ct105553158991104">
          <text:deletion>
            <office:change-info>
              <dc:creator>何子</dc:creator>
              <dc:date>2021-08-29T19:41:31</dc:date>
            </office:change-info>
            <text:p text:style-name="P12"><text:span text:style-name="T35">"</text:span></text:p>
          </text:deletion>
        </text:changed-region>
        <text:changed-region xml:id="ct105553158986304" text:id="ct105553158986304">
          <text:insertion>
            <office:change-info>
              <dc:creator>何子</dc:creator>
              <dc:date>2021-08-29T19:41:31</dc:date>
            </office:change-info>
          </text:insertion>
        </text:changed-region>
        <text:changed-region xml:id="ct105553158331664" text:id="ct105553158331664">
          <text:deletion>
            <office:change-info>
              <dc:creator>何子</dc:creator>
              <dc:date>2021-08-29T19:41:34</dc:date>
            </office:change-info>
            <text:p text:style-name="P12"><text:span text:style-name="T35">"</text:span></text:p>
          </text:deletion>
        </text:changed-region>
        <text:changed-region xml:id="ct105553158336704" text:id="ct105553158336704">
          <text:insertion>
            <office:change-info>
              <dc:creator>何子</dc:creator>
              <dc:date>2021-08-29T19:41:34</dc:date>
            </office:change-info>
          </text:insertion>
        </text:changed-region>
        <text:changed-region xml:id="ct105553158331184" text:id="ct105553158331184">
          <text:format-change>
            <office:change-info>
              <dc:creator>何子</dc:creator>
              <dc:date>2021-08-29T19:44:47</dc:date>
            </office:change-info>
          </text:format-change>
        </text:changed-region>
        <text:changed-region xml:id="ct105553158224416" text:id="ct105553158224416">
          <text:deletion>
            <office:change-info>
              <dc:creator>何子</dc:creator>
              <dc:date>2021-08-29T19:42:05</dc:date>
            </office:change-info>
            <text:p text:style-name="P12"><text:span text:style-name="T35"><text:s/>be</text:span></text:p>
          </text:deletion>
        </text:changed-region>
        <text:changed-region xml:id="ct105553158989904" text:id="ct105553158989904">
          <text:deletion>
            <office:change-info>
              <dc:creator>何子</dc:creator>
              <dc:date>2021-08-29T19:42:18</dc:date>
            </office:change-info>
            <text:p text:style-name="P12"><text:span text:style-name="T35">ed,</text:span></text:p>
          </text:deletion>
        </text:changed-region>
        <text:changed-region xml:id="ct105553158990864" text:id="ct105553158990864">
          <text:insertion>
            <office:change-info>
              <dc:creator>何子</dc:creator>
              <dc:date>2021-08-29T19:42:22</dc:date>
            </office:change-info>
          </text:insertion>
        </text:changed-region>
        <text:changed-region xml:id="ct105553158339824" text:id="ct105553158339824">
          <text:deletion>
            <office:change-info>
              <dc:creator>何子</dc:creator>
              <dc:date>2021-08-29T19:42:37</dc:date>
            </office:change-info>
            <text:p text:style-name="P12"><text:span text:style-name="T35">, and </text:span></text:p>
          </text:deletion>
        </text:changed-region>
        <text:changed-region xml:id="ct105553158287072" text:id="ct105553158287072">
          <text:insertion>
            <office:change-info>
              <dc:creator>何子</dc:creator>
              <dc:date>2021-08-29T19:42:38</dc:date>
            </office:change-info>
          </text:insertion>
        </text:changed-region>
        <text:changed-region xml:id="ct105553158218416" text:id="ct105553158218416">
          <text:deletion>
            <office:change-info>
              <dc:creator>何子</dc:creator>
              <dc:date>2021-08-29T19:42:41</dc:date>
            </office:change-info>
            <text:p text:style-name="P12"><text:span text:style-name="T35">ed</text:span></text:p>
          </text:deletion>
        </text:changed-region>
        <text:changed-region xml:id="ct105553158221056" text:id="ct105553158221056">
          <text:insertion>
            <office:change-info>
              <dc:creator>何子</dc:creator>
              <dc:date>2021-08-29T19:42:41</dc:date>
            </office:change-info>
          </text:insertion>
        </text:changed-region>
        <text:changed-region xml:id="ct105553158277232" text:id="ct105553158277232">
          <text:deletion>
            <office:change-info>
              <dc:creator>何子</dc:creator>
              <dc:date>2021-08-29T19:42:50</dc:date>
            </office:change-info>
            <text:p text:style-name="P12"><text:span text:style-name="T35">'</text:span></text:p>
          </text:deletion>
        </text:changed-region>
        <text:changed-region xml:id="ct105553158211936" text:id="ct105553158211936">
          <text:insertion>
            <office:change-info>
              <dc:creator>何子</dc:creator>
              <dc:date>2021-08-29T19:42:50</dc:date>
            </office:change-info>
          </text:insertion>
        </text:changed-region>
        <text:changed-region xml:id="ct105553158916208" text:id="ct105553158916208">
          <text:deletion>
            <office:change-info>
              <dc:creator>何子</dc:creator>
              <dc:date>2021-08-29T19:43:03</dc:date>
            </office:change-info>
            <text:p text:style-name="P12"><text:span text:style-name="T35">, and </text:span></text:p>
          </text:deletion>
        </text:changed-region>
        <text:changed-region xml:id="ct105553158290912" text:id="ct105553158290912">
          <text:insertion>
            <office:change-info>
              <dc:creator>何子</dc:creator>
              <dc:date>2021-08-29T19:43:03</dc:date>
            </office:change-info>
          </text:insertion>
        </text:changed-region>
        <text:changed-region xml:id="ct105553158337424" text:id="ct105553158337424">
          <text:deletion>
            <office:change-info>
              <dc:creator>何子</dc:creator>
              <dc:date>2021-08-29T19:43:09</dc:date>
            </office:change-info>
            <text:p text:style-name="P12"><text:span text:style-name="T35">'</text:span></text:p>
          </text:deletion>
        </text:changed-region>
        <text:changed-region xml:id="ct105553158332624" text:id="ct105553158332624">
          <text:insertion>
            <office:change-info>
              <dc:creator>何子</dc:creator>
              <dc:date>2021-08-29T19:43:09</dc:date>
            </office:change-info>
          </text:insertion>
        </text:changed-region>
        <text:changed-region xml:id="ct105553158268048" text:id="ct105553158268048">
          <text:deletion>
            <office:change-info>
              <dc:creator>何子</dc:creator>
              <dc:date>2021-08-29T19:43:22</dc:date>
            </office:change-info>
            <text:p text:style-name="P12"><text:span text:style-name="T35">'</text:span></text:p>
          </text:deletion>
        </text:changed-region>
        <text:changed-region xml:id="ct105553158241520" text:id="ct105553158241520">
          <text:insertion>
            <office:change-info>
              <dc:creator>何子</dc:creator>
              <dc:date>2021-08-29T19:43:23</dc:date>
            </office:change-info>
          </text:insertion>
        </text:changed-region>
        <text:changed-region xml:id="ct105553158334784" text:id="ct105553158334784">
          <text:deletion>
            <office:change-info>
              <dc:creator>何子</dc:creator>
              <dc:date>2021-08-29T19:43:26</dc:date>
            </office:change-info>
            <text:p text:style-name="P12"><text:span text:style-name="T35">'</text:span></text:p>
          </text:deletion>
        </text:changed-region>
        <text:changed-region xml:id="ct105553158284672" text:id="ct105553158284672">
          <text:insertion>
            <office:change-info>
              <dc:creator>何子</dc:creator>
              <dc:date>2021-08-29T19:43:26</dc:date>
            </office:change-info>
          </text:insertion>
        </text:changed-region>
        <text:changed-region xml:id="ct105553158288992" text:id="ct105553158288992">
          <text:format-change>
            <office:change-info>
              <dc:creator>何子</dc:creator>
              <dc:date>2021-08-29T19:43:30</dc:date>
            </office:change-info>
          </text:format-change>
        </text:changed-region>
        <text:changed-region xml:id="ct105553158712816" text:id="ct105553158712816">
          <text:deletion>
            <office:change-info>
              <dc:creator>何子</dc:creator>
              <dc:date>2021-08-29T16:24:28</dc:date>
            </office:change-info>
            <text:p text:style-name="P12"><text:span text:style-name="T35">.</text:span></text:p>
          </text:deletion>
        </text:changed-region>
        <text:changed-region xml:id="ct105553158712096" text:id="ct105553158712096">
          <text:insertion>
            <office:change-info>
              <dc:creator>何子</dc:creator>
              <dc:date>2021-08-29T16:24:56</dc:date>
            </office:change-info>
          </text:insertion>
        </text:changed-region>
        <text:changed-region xml:id="ct105553158709456" text:id="ct105553158709456">
          <text:deletion>
            <office:change-info>
              <dc:creator>何子</dc:creator>
              <dc:date>2021-08-29T16:25:06</dc:date>
            </office:change-info>
            <text:p text:style-name="P12"><text:span text:style-name="T35"><text:s/>of</text:span></text:p>
          </text:deletion>
        </text:changed-region>
        <text:changed-region xml:id="ct105553158711136" text:id="ct105553158711136">
          <text:insertion>
            <office:change-info>
              <dc:creator>何子</dc:creator>
              <dc:date>2021-08-29T16:25:06</dc:date>
            </office:change-info>
          </text:insertion>
        </text:changed-region>
        <text:changed-region xml:id="ct105553158702016" text:id="ct105553158702016">
          <text:deletion>
            <office:change-info>
              <dc:creator>何子</dc:creator>
              <dc:date>2021-08-29T16:25:19</dc:date>
            </office:change-info>
            <text:p text:style-name="P12"><text:span text:style-name="T35">'</text:span></text:p>
          </text:deletion>
        </text:changed-region>
        <text:changed-region xml:id="ct105553158713776" text:id="ct105553158713776">
          <text:insertion>
            <office:change-info>
              <dc:creator>何子</dc:creator>
              <dc:date>2021-08-29T16:25:19</dc:date>
            </office:change-info>
          </text:insertion>
        </text:changed-region>
        <text:changed-region xml:id="ct105553158869936" text:id="ct105553158869936">
          <text:deletion>
            <office:change-info>
              <dc:creator>何子</dc:creator>
              <dc:date>2021-08-29T19:45:16</dc:date>
            </office:change-info>
            <text:p text:style-name="P1">, and</text:p>
          </text:deletion>
        </text:changed-region>
        <text:changed-region xml:id="ct105553158603472" text:id="ct105553158603472">
          <text:insertion>
            <office:change-info>
              <dc:creator>何子</dc:creator>
              <dc:date>2021-08-29T19:45:16</dc:date>
            </office:change-info>
          </text:insertion>
        </text:changed-region>
        <text:changed-region xml:id="ct105553158706336" text:id="ct105553158706336">
          <text:deletion>
            <office:change-info>
              <dc:creator>何子</dc:creator>
              <dc:date>2021-08-29T16:25:38</dc:date>
            </office:change-info>
            <text:p text:style-name="P1"/>
            <text:p text:style-name="P1"/>
          </text:deletion>
        </text:changed-region>
        <text:changed-region xml:id="ct105553158707776" text:id="ct105553158707776">
          <text:insertion>
            <office:change-info>
              <dc:creator>何子</dc:creator>
              <dc:date>2021-08-29T16:26:04</dc:date>
            </office:change-info>
          </text:insertion>
        </text:changed-region>
        <text:changed-region xml:id="ct105553158705136" text:id="ct105553158705136">
          <text:deletion>
            <office:change-info>
              <dc:creator>何子</dc:creator>
              <dc:date>2021-08-29T16:26:12</dc:date>
            </office:change-info>
            <text:p text:style-name="P15"><text:span text:style-name="T35"><text:s/>infrastructure</text:span></text:p>
          </text:deletion>
        </text:changed-region>
        <text:changed-region xml:id="ct105553158712336" text:id="ct105553158712336">
          <text:deletion>
            <office:change-info>
              <dc:creator>何子</dc:creator>
              <dc:date>2021-08-29T16:25:50</dc:date>
            </office:change-info>
            <text:p text:style-name="P15"><text:span text:style-name="T35"><text:s/>the</text:span></text:p>
          </text:deletion>
        </text:changed-region>
        <text:changed-region xml:id="ct105553158711376" text:id="ct105553158711376">
          <text:deletion>
            <office:change-info>
              <dc:creator>何子</dc:creator>
              <dc:date>2021-08-29T16:26:12</dc:date>
            </office:change-info>
            <text:p text:style-name="P15"><text:span text:style-name="T35"><text:s/>with</text:span></text:p>
          </text:deletion>
        </text:changed-region>
        <text:changed-region xml:id="ct105553158704896" text:id="ct105553158704896">
          <text:deletion>
            <office:change-info>
              <dc:creator>何子</dc:creator>
              <dc:date>2021-08-29T16:26:48</dc:date>
            </office:change-info>
            <text:p text:style-name="P15"><text:span text:style-name="T35">,</text:span></text:p>
          </text:deletion>
        </text:changed-region>
        <text:changed-region xml:id="ct105553158713296" text:id="ct105553158713296">
          <text:insertion>
            <office:change-info>
              <dc:creator>何子</dc:creator>
              <dc:date>2021-08-29T16:26:48</dc:date>
            </office:change-info>
          </text:insertion>
        </text:changed-region>
        <text:changed-region xml:id="ct105553158701776" text:id="ct105553158701776">
          <text:deletion>
            <office:change-info>
              <dc:creator>何子</dc:creator>
              <dc:date>2021-08-29T16:26:51</dc:date>
            </office:change-info>
            <text:p text:style-name="P15"><text:span text:style-name="T35">and w</text:span></text:p>
          </text:deletion>
        </text:changed-region>
        <text:changed-region xml:id="ct105553158702496" text:id="ct105553158702496">
          <text:insertion>
            <office:change-info>
              <dc:creator>何子</dc:creator>
              <dc:date>2021-08-29T16:26:51</dc:date>
            </office:change-info>
          </text:insertion>
        </text:changed-region>
        <text:changed-region xml:id="ct105553158708496" text:id="ct105553158708496">
          <text:insertion>
            <office:change-info>
              <dc:creator>何子</dc:creator>
              <dc:date>2021-08-29T16:26:56</dc:date>
            </office:change-info>
          </text:insertion>
        </text:changed-region>
        <text:changed-region xml:id="ct105553158820304" text:id="ct105553158820304">
          <text:deletion>
            <office:change-info>
              <dc:creator>何子</dc:creator>
              <dc:date>2021-08-29T19:46:25</dc:date>
            </office:change-info>
            <text:p text:style-name="P12"><text:span text:style-name="T35">“</text:span></text:p>
          </text:deletion>
        </text:changed-region>
        <text:changed-region xml:id="ct105553158285872" text:id="ct105553158285872">
          <text:insertion>
            <office:change-info>
              <dc:creator>何子</dc:creator>
              <dc:date>2021-08-29T19:46:26</dc:date>
            </office:change-info>
          </text:insertion>
        </text:changed-region>
        <text:changed-region xml:id="ct105553158651904" text:id="ct105553158651904">
          <text:deletion>
            <office:change-info>
              <dc:creator>何子</dc:creator>
              <dc:date>2021-08-29T19:46:28</dc:date>
            </office:change-info>
            <text:p text:style-name="P12"><text:span text:style-name="T35">”</text:span></text:p>
          </text:deletion>
        </text:changed-region>
        <text:changed-region xml:id="ct105553158602752" text:id="ct105553158602752">
          <text:insertion>
            <office:change-info>
              <dc:creator>何子</dc:creator>
              <dc:date>2021-08-29T19:46:28</dc:date>
            </office:change-info>
          </text:insertion>
        </text:changed-region>
        <text:changed-region xml:id="ct105553158280592" text:id="ct105553158280592">
          <text:deletion>
            <office:change-info>
              <dc:creator>何子</dc:creator>
              <dc:date>2021-08-29T19:46:47</dc:date>
            </office:change-info>
            <text:p text:style-name="P12"><text:span text:style-name="T35"><text:s/>work</text:span></text:p>
          </text:deletion>
        </text:changed-region>
        <text:changed-region xml:id="ct105553158276512" text:id="ct105553158276512">
          <text:insertion>
            <office:change-info>
              <dc:creator>何子</dc:creator>
              <dc:date>2021-08-29T19:46:47</dc:date>
            </office:change-info>
          </text:insertion>
        </text:changed-region>
        <text:changed-region xml:id="ct105553158706576" text:id="ct105553158706576">
          <text:deletion>
            <office:change-info>
              <dc:creator>何子</dc:creator>
              <dc:date>2021-08-29T16:27:57</dc:date>
            </office:change-info>
            <text:p text:style-name="P1">i</text:p>
          </text:deletion>
        </text:changed-region>
        <text:changed-region xml:id="ct105553158708256" text:id="ct105553158708256">
          <text:insertion>
            <office:change-info>
              <dc:creator>何子</dc:creator>
              <dc:date>2021-08-29T16:27:58</dc:date>
            </office:change-info>
          </text:insertion>
        </text:changed-region>
        <text:changed-region xml:id="ct105553158384656" text:id="ct105553158384656">
          <text:deletion>
            <office:change-info>
              <dc:creator>何子</dc:creator>
              <dc:date>2021-08-29T19:47:01</dc:date>
            </office:change-info>
            <text:p text:style-name="P1">that they are things </text:p>
          </text:deletion>
        </text:changed-region>
        <text:changed-region xml:id="ct105553158652384" text:id="ct105553158652384">
          <text:insertion>
            <office:change-info>
              <dc:creator>何子</dc:creator>
              <dc:date>2021-08-29T19:47:16</dc:date>
            </office:change-info>
          </text:insertion>
        </text:changed-region>
        <text:changed-region xml:id="ct105553158707056" text:id="ct105553158707056">
          <text:deletion>
            <office:change-info>
              <dc:creator>何子</dc:creator>
              <dc:date>2021-08-29T16:28:15</dc:date>
            </office:change-info>
            <text:p text:style-name="P1">"</text:p>
          </text:deletion>
        </text:changed-region>
        <text:changed-region xml:id="ct105553158712576" text:id="ct105553158712576">
          <text:insertion>
            <office:change-info>
              <dc:creator>何子</dc:creator>
              <dc:date>2021-08-29T16:28:16</dc:date>
            </office:change-info>
          </text:insertion>
        </text:changed-region>
        <text:changed-region xml:id="ct105553158701296" text:id="ct105553158701296">
          <text:deletion>
            <office:change-info>
              <dc:creator>何子</dc:creator>
              <dc:date>2021-08-29T16:28:18</dc:date>
            </office:change-info>
            <text:p text:style-name="P1">"</text:p>
          </text:deletion>
        </text:changed-region>
        <text:changed-region xml:id="ct105553158708736" text:id="ct105553158708736">
          <text:insertion>
            <office:change-info>
              <dc:creator>何子</dc:creator>
              <dc:date>2021-08-29T16:28:19</dc:date>
            </office:change-info>
          </text:insertion>
        </text:changed-region>
        <text:changed-region xml:id="ct105553158715696" text:id="ct105553158715696">
          <text:insertion>
            <office:change-info>
              <dc:creator>何子</dc:creator>
              <dc:date>2021-08-29T16:29:01</dc:date>
            </office:change-info>
          </text:insertion>
        </text:changed-region>
        <text:changed-region xml:id="ct105553158715936" text:id="ct105553158715936">
          <text:insertion>
            <office:change-info>
              <dc:creator>何子</dc:creator>
              <dc:date>2021-08-29T16:28:41</dc:date>
            </office:change-info>
          </text:insertion>
        </text:changed-region>
        <text:changed-region xml:id="ct105553158716176" text:id="ct105553158716176">
          <text:insertion>
            <office:change-info>
              <dc:creator>何子</dc:creator>
              <dc:date>2021-08-29T16:29:05</dc:date>
            </office:change-info>
          </text:insertion>
        </text:changed-region>
        <text:changed-region xml:id="ct105553158716416" text:id="ct105553158716416">
          <text:format-change>
            <office:change-info>
              <dc:creator>何子</dc:creator>
              <dc:date>2021-08-29T16:28:39</dc:date>
            </office:change-info>
          </text:format-change>
        </text:changed-region>
        <text:changed-region xml:id="ct105553158716656" text:id="ct105553158716656">
          <text:deletion>
            <office:change-info>
              <dc:creator>何子</dc:creator>
              <dc:date>2021-08-29T16:29:15</dc:date>
            </office:change-info>
            <text:p text:style-name="P12"><text:span text:style-name="T35">saw</text:span></text:p>
          </text:deletion>
        </text:changed-region>
        <text:changed-region xml:id="ct105553158716896" text:id="ct105553158716896">
          <text:insertion>
            <office:change-info>
              <dc:creator>何子</dc:creator>
              <dc:date>2021-08-29T16:29:15</dc:date>
            </office:change-info>
          </text:insertion>
        </text:changed-region>
        <text:changed-region xml:id="ct105553158717136" text:id="ct105553158717136">
          <text:deletion>
            <office:change-info>
              <dc:creator>何子</dc:creator>
              <dc:date>2021-08-29T16:29:34</dc:date>
            </office:change-info>
            <text:p text:style-name="P12"><text:span text:style-name="T35">the </text:span></text:p>
          </text:deletion>
        </text:changed-region>
        <text:changed-region xml:id="ct105553158668288" text:id="ct105553158668288">
          <text:insertion>
            <office:change-info>
              <dc:creator>何子</dc:creator>
              <dc:date>2021-08-29T16:29:43</dc:date>
            </office:change-info>
          </text:insertion>
        </text:changed-region>
        <text:changed-region xml:id="ct105553158670208" text:id="ct105553158670208">
          <text:deletion>
            <office:change-info>
              <dc:creator>何子</dc:creator>
              <dc:date>2021-08-29T16:29:48</dc:date>
            </office:change-info>
            <text:p text:style-name="P12"><text:span text:style-name="T35">hahaha,</text:span></text:p>
          </text:deletion>
        </text:changed-region>
        <text:changed-region xml:id="ct105553158668768" text:id="ct105553158668768">
          <text:insertion>
            <office:change-info>
              <dc:creator>何子</dc:creator>
              <dc:date>2021-08-29T16:29:52</dc:date>
            </office:change-info>
          </text:insertion>
        </text:changed-region>
        <text:changed-region xml:id="ct105553158669248" text:id="ct105553158669248">
          <text:deletion>
            <office:change-info>
              <dc:creator>何子</dc:creator>
              <dc:date>2021-08-29T16:31:29</dc:date>
            </office:change-info>
            <text:p text:style-name="P12"><text:span text:style-name="T35"><text:s/>of course</text:span></text:p>
          </text:deletion>
        </text:changed-region>
        <text:changed-region xml:id="ct105553158668528" text:id="ct105553158668528">
          <text:deletion>
            <office:change-info>
              <dc:creator>何子</dc:creator>
              <dc:date>2021-08-29T16:31:38</dc:date>
            </office:change-info>
            <text:p text:style-name="P12"><text:span text:style-name="T35">at</text:span></text:p>
          </text:deletion>
        </text:changed-region>
        <text:changed-region xml:id="ct105553158669728" text:id="ct105553158669728">
          <text:insertion>
            <office:change-info>
              <dc:creator>何子</dc:creator>
              <dc:date>2021-08-29T16:31:38</dc:date>
            </office:change-info>
          </text:insertion>
        </text:changed-region>
        <text:changed-region xml:id="ct105553158669968" text:id="ct105553158669968">
          <text:format-change>
            <office:change-info>
              <dc:creator>何子</dc:creator>
              <dc:date>2021-08-29T16:31:14</dc:date>
            </office:change-info>
          </text:format-change>
        </text:changed-region>
        <text:changed-region xml:id="ct105553158672128" text:id="ct105553158672128">
          <text:insertion>
            <office:change-info>
              <dc:creator>何子</dc:creator>
              <dc:date>2021-08-29T16:32:29</dc:date>
            </office:change-info>
          </text:insertion>
        </text:changed-region>
        <text:changed-region xml:id="ct105553158681728" text:id="ct105553158681728">
          <text:deletion>
            <office:change-info>
              <dc:creator>何子</dc:creator>
              <dc:date>2021-08-29T16:31:56</dc:date>
            </office:change-info>
            <text:p text:style-name="P12"><text:span text:style-name="T35"><text:s/></text:span></text:p>
          </text:deletion>
        </text:changed-region>
        <text:changed-region xml:id="ct105553158682208" text:id="ct105553158682208">
          <text:insertion>
            <office:change-info>
              <dc:creator>何子</dc:creator>
              <dc:date>2021-08-29T16:31:56</dc:date>
            </office:change-info>
          </text:insertion>
        </text:changed-region>
        <text:changed-region xml:id="ct105553158681008" text:id="ct105553158681008">
          <text:insertion>
            <office:change-info>
              <dc:creator>何子</dc:creator>
              <dc:date>2021-08-29T16:32:35</dc:date>
            </office:change-info>
          </text:insertion>
        </text:changed-region>
        <text:changed-region xml:id="ct105553158681248" text:id="ct105553158681248">
          <text:deletion>
            <office:change-info>
              <dc:creator>何子</dc:creator>
              <dc:date>2021-08-29T16:32:40</dc:date>
            </office:change-info>
            <text:p text:style-name="P12"><text:span text:style-name="T35">so </text:span></text:p>
          </text:deletion>
        </text:changed-region>
        <text:changed-region xml:id="ct105553158681488" text:id="ct105553158681488">
          <text:deletion>
            <office:change-info>
              <dc:creator>何子</dc:creator>
              <dc:date>2021-08-29T16:32:59</dc:date>
            </office:change-info>
            <text:p text:style-name="P12"><text:span text:style-name="T35">the</text:span></text:p>
          </text:deletion>
        </text:changed-region>
        <text:changed-region xml:id="ct105553158681968" text:id="ct105553158681968">
          <text:insertion>
            <office:change-info>
              <dc:creator>何子</dc:creator>
              <dc:date>2021-08-29T16:32:59</dc:date>
            </office:change-info>
          </text:insertion>
        </text:changed-region>
        <text:changed-region xml:id="ct105553158680768" text:id="ct105553158680768">
          <text:insertion>
            <office:change-info>
              <dc:creator>何子</dc:creator>
              <dc:date>2021-08-29T16:33:00</dc:date>
            </office:change-info>
          </text:insertion>
        </text:changed-region>
        <text:changed-region xml:id="ct105553158677408" text:id="ct105553158677408">
          <text:insertion>
            <office:change-info>
              <dc:creator>何子</dc:creator>
              <dc:date>2021-08-29T16:33:09</dc:date>
            </office:change-info>
          </text:insertion>
        </text:changed-region>
        <text:changed-region xml:id="ct105553158683408" text:id="ct105553158683408">
          <text:insertion>
            <office:change-info>
              <dc:creator>何子</dc:creator>
              <dc:date>2021-08-29T16:33:12</dc:date>
            </office:change-info>
          </text:insertion>
        </text:changed-region>
        <text:changed-region xml:id="ct105553159039296" text:id="ct105553159039296">
          <text:format-change>
            <office:change-info>
              <dc:creator>何子</dc:creator>
              <dc:date>2021-08-29T19:48:26</dc:date>
            </office:change-info>
          </text:format-change>
        </text:changed-region>
        <text:changed-region xml:id="ct105553158680288" text:id="ct105553158680288">
          <text:deletion>
            <office:change-info>
              <dc:creator>何子</dc:creator>
              <dc:date>2021-08-29T16:34:36</dc:date>
            </office:change-info>
            <text:p text:style-name="P12"><text:span text:style-name="T35">I wonder if it </text:span></text:p>
          </text:deletion>
        </text:changed-region>
        <text:changed-region xml:id="ct105553158683888" text:id="ct105553158683888">
          <text:deletion>
            <office:change-info>
              <dc:creator>何子</dc:creator>
              <dc:date>2021-08-29T16:33:33</dc:date>
            </office:change-info>
            <text:p text:style-name="P12"><text:span text:style-name="T35">Though </text:span></text:p>
          </text:deletion>
        </text:changed-region>
        <text:changed-region xml:id="ct105553158684128" text:id="ct105553158684128">
          <text:insertion>
            <office:change-info>
              <dc:creator>何子</dc:creator>
              <dc:date>2021-08-29T16:34:36</dc:date>
            </office:change-info>
          </text:insertion>
        </text:changed-region>
        <text:changed-region xml:id="ct105553158682448" text:id="ct105553158682448">
          <text:deletion>
            <office:change-info>
              <dc:creator>何子</dc:creator>
              <dc:date>2021-08-29T16:34:42</dc:date>
            </office:change-info>
            <text:p text:style-name="P12"><text:span text:style-name="T35">anything</text:span></text:p>
          </text:deletion>
        </text:changed-region>
        <text:changed-region xml:id="ct105553158683648" text:id="ct105553158683648">
          <text:insertion>
            <office:change-info>
              <dc:creator>何子</dc:creator>
              <dc:date>2021-08-29T16:34:42</dc:date>
            </office:change-info>
          </text:insertion>
        </text:changed-region>
        <text:changed-region xml:id="ct105553158680048" text:id="ct105553158680048">
          <text:deletion>
            <office:change-info>
              <dc:creator>何子</dc:creator>
              <dc:date>2021-08-29T16:33:52</dc:date>
            </office:change-info>
            <text:p text:style-name="P12"><text:span text:style-name="T35">similar </text:span></text:p>
          </text:deletion>
        </text:changed-region>
        <text:changed-region xml:id="ct105553158682688" text:id="ct105553158682688">
          <text:deletion>
            <office:change-info>
              <dc:creator>何子</dc:creator>
              <dc:date>2021-08-29T16:35:12</dc:date>
            </office:change-info>
            <text:p text:style-name="P12"><text:span text:style-name="T35">or </text:span></text:p>
          </text:deletion>
        </text:changed-region>
        <text:changed-region xml:id="ct105553158688752" text:id="ct105553158688752">
          <text:insertion>
            <office:change-info>
              <dc:creator>何子</dc:creator>
              <dc:date>2021-08-29T16:35:12</dc:date>
            </office:change-info>
          </text:insertion>
        </text:changed-region>
        <text:changed-region xml:id="ct105553158690192" text:id="ct105553158690192">
          <text:deletion>
            <office:change-info>
              <dc:creator>何子</dc:creator>
              <dc:date>2021-08-29T16:35:27</dc:date>
            </office:change-info>
            <text:p text:style-name="P12"><text:span text:style-name="T35">s</text:span></text:p>
          </text:deletion>
        </text:changed-region>
        <text:changed-region xml:id="ct105553158689232" text:id="ct105553158689232">
          <text:deletion>
            <office:change-info>
              <dc:creator>何子</dc:creator>
              <dc:date>2021-08-29T16:35:31</dc:date>
            </office:change-info>
            <text:p text:style-name="P12"><text:span text:style-name="T35">in</text:span></text:p>
          </text:deletion>
        </text:changed-region>
        <text:changed-region xml:id="ct105553158691872" text:id="ct105553158691872">
          <text:deletion>
            <office:change-info>
              <dc:creator>何子</dc:creator>
              <dc:date>2021-08-29T16:35:34</dc:date>
            </office:change-info>
            <text:p text:style-name="P12"><text:span text:style-name="T35"><text:s/>the</text:span></text:p>
          </text:deletion>
        </text:changed-region>
        <text:changed-region xml:id="ct105553158693792" text:id="ct105553158693792">
          <text:deletion>
            <office:change-info>
              <dc:creator>何子</dc:creator>
              <dc:date>2021-08-29T16:35:37</dc:date>
            </office:change-info>
            <text:p text:style-name="P12"><text:span text:style-name="T35">…</text:span></text:p>
          </text:deletion>
        </text:changed-region>
        <text:changed-region xml:id="ct105553158689472" text:id="ct105553158689472">
          <text:insertion>
            <office:change-info>
              <dc:creator>何子</dc:creator>
              <dc:date>2021-08-29T16:35:37</dc:date>
            </office:change-info>
          </text:insertion>
        </text:changed-region>
        <text:changed-region xml:id="ct105553158693552" text:id="ct105553158693552">
          <text:deletion>
            <office:change-info>
              <dc:creator>何子</dc:creator>
              <dc:date>2021-08-29T16:35:44</dc:date>
            </office:change-info>
            <text:p text:style-name="P12"><text:span text:style-name="T35">if w</text:span></text:p>
          </text:deletion>
        </text:changed-region>
        <text:changed-region xml:id="ct105553158694992" text:id="ct105553158694992">
          <text:insertion>
            <office:change-info>
              <dc:creator>何子</dc:creator>
              <dc:date>2021-08-29T16:35:44</dc:date>
            </office:change-info>
          </text:insertion>
        </text:changed-region>
        <text:changed-region xml:id="ct105553158691152" text:id="ct105553158691152">
          <text:deletion>
            <office:change-info>
              <dc:creator>何子</dc:creator>
              <dc:date>2021-08-29T16:36:23</dc:date>
            </office:change-info>
            <text:p text:style-name="P12"><text:span text:style-name="T35">v</text:span></text:p>
          </text:deletion>
        </text:changed-region>
        <text:changed-region xml:id="ct105553158695232" text:id="ct105553158695232">
          <text:insertion>
            <office:change-info>
              <dc:creator>何子</dc:creator>
              <dc:date>2021-08-29T16:36:24</dc:date>
            </office:change-info>
          </text:insertion>
        </text:changed-region>
        <text:changed-region xml:id="ct105553158694752" text:id="ct105553158694752">
          <text:deletion>
            <office:change-info>
              <dc:creator>何子</dc:creator>
              <dc:date>2021-08-29T16:36:25</dc:date>
            </office:change-info>
            <text:p text:style-name="P12"><text:span text:style-name="T35">e</text:span></text:p>
          </text:deletion>
        </text:changed-region>
        <text:changed-region xml:id="ct105553158687072" text:id="ct105553158687072">
          <text:deletion>
            <office:change-info>
              <dc:creator>何子</dc:creator>
              <dc:date>2021-08-29T16:36:03</dc:date>
            </office:change-info>
            <text:p text:style-name="P12"><text:span text:style-name="T35">, </text:span></text:p>
          </text:deletion>
        </text:changed-region>
        <text:changed-region xml:id="ct105553158686832" text:id="ct105553158686832">
          <text:insertion>
            <office:change-info>
              <dc:creator>何子</dc:creator>
              <dc:date>2021-08-29T16:36:05</dc:date>
            </office:change-info>
          </text:insertion>
        </text:changed-region>
        <text:changed-region xml:id="ct105553158694032" text:id="ct105553158694032">
          <text:deletion>
            <office:change-info>
              <dc:creator>何子</dc:creator>
              <dc:date>2021-08-29T16:36:10</dc:date>
            </office:change-info>
            <text:p text:style-name="P12"><text:span text:style-name="T35">, </text:span></text:p>
          </text:deletion>
        </text:changed-region>
        <text:changed-region xml:id="ct105553158696672" text:id="ct105553158696672">
          <text:insertion>
            <office:change-info>
              <dc:creator>何子</dc:creator>
              <dc:date>2021-08-29T16:36:10</dc:date>
            </office:change-info>
          </text:insertion>
        </text:changed-region>
        <text:changed-region xml:id="ct105553158699552" text:id="ct105553158699552">
          <text:deletion>
            <office:change-info>
              <dc:creator>何子</dc:creator>
              <dc:date>2021-08-29T16:36:38</dc:date>
            </office:change-info>
            <text:p text:style-name="P12"><text:span text:style-name="T35">then </text:span></text:p>
          </text:deletion>
        </text:changed-region>
        <text:changed-region xml:id="ct105553158697872" text:id="ct105553158697872">
          <text:deletion>
            <office:change-info>
              <dc:creator>何子</dc:creator>
              <dc:date>2021-08-29T16:36:43</dc:date>
            </office:change-info>
            <text:p text:style-name="P12"><text:span text:style-name="T35">can</text:span></text:p>
          </text:deletion>
        </text:changed-region>
        <text:changed-region xml:id="ct105553158339104" text:id="ct105553158339104">
          <text:insertion>
            <office:change-info>
              <dc:creator>何子</dc:creator>
              <dc:date>2021-08-29T19:48:53</dc:date>
            </office:change-info>
          </text:insertion>
        </text:changed-region>
        <text:changed-region xml:id="ct105553158686592" text:id="ct105553158686592">
          <text:insertion>
            <office:change-info>
              <dc:creator>何子</dc:creator>
              <dc:date>2021-08-29T16:36:43</dc:date>
            </office:change-info>
          </text:insertion>
        </text:changed-region>
        <text:changed-region xml:id="ct105553158698592" text:id="ct105553158698592">
          <text:deletion>
            <office:change-info>
              <dc:creator>何子</dc:creator>
              <dc:date>2021-08-29T16:36:46</dc:date>
            </office:change-info>
            <text:p text:style-name="P12"><text:span text:style-name="T17"><text:s/>these</text:span></text:p>
          </text:deletion>
        </text:changed-region>
        <text:changed-region xml:id="ct105553158688032" text:id="ct105553158688032">
          <text:insertion>
            <office:change-info>
              <dc:creator>何子</dc:creator>
              <dc:date>2021-08-29T16:36:54</dc:date>
            </office:change-info>
          </text:insertion>
        </text:changed-region>
        <text:changed-region xml:id="ct105553158653584" text:id="ct105553158653584">
          <text:deletion>
            <office:change-info>
              <dc:creator>何子</dc:creator>
              <dc:date>2021-08-29T19:49:02</dc:date>
            </office:change-info>
            <text:p text:style-name="P1"><text:s/></text:p>
          </text:deletion>
        </text:changed-region>
        <text:changed-region xml:id="ct105553158219376" text:id="ct105553158219376">
          <text:deletion>
            <office:change-info>
              <dc:creator>何子</dc:creator>
              <dc:date>2021-08-29T19:49:01</dc:date>
            </office:change-info>
            <text:p text:style-name="P1"><text:s/></text:p>
          </text:deletion>
        </text:changed-region>
        <text:changed-region xml:id="ct105553158699072" text:id="ct105553158699072">
          <text:deletion>
            <office:change-info>
              <dc:creator>何子</dc:creator>
              <dc:date>2021-08-29T16:37:19</dc:date>
            </office:change-info>
            <text:p text:style-name="P12"><text:span text:style-name="T35"><text:s/></text:span></text:p>
          </text:deletion>
        </text:changed-region>
        <text:changed-region xml:id="ct105553158336464" text:id="ct105553158336464">
          <text:insertion>
            <office:change-info>
              <dc:creator>何子</dc:creator>
              <dc:date>2021-08-29T19:49:19</dc:date>
            </office:change-info>
          </text:insertion>
        </text:changed-region>
        <text:changed-region xml:id="ct105553158899104" text:id="ct105553158899104">
          <text:deletion>
            <office:change-info>
              <dc:creator>何子</dc:creator>
              <dc:date>2021-08-29T19:49:20</dc:date>
            </office:change-info>
            <text:p text:style-name="P12"><text:span text:style-name="T35">—</text:span></text:p>
          </text:deletion>
        </text:changed-region>
        <text:changed-region xml:id="ct105553158698352" text:id="ct105553158698352">
          <text:deletion>
            <office:change-info>
              <dc:creator>何子</dc:creator>
              <dc:date>2021-08-29T16:37:21</dc:date>
            </office:change-info>
            <text:p text:style-name="P12"><text:span text:style-name="T35"><text:s/></text:span></text:p>
          </text:deletion>
        </text:changed-region>
        <text:changed-region xml:id="ct105553158839088" text:id="ct105553158839088">
          <text:deletion>
            <office:change-info>
              <dc:creator>何子</dc:creator>
              <dc:date>2021-08-29T19:49:20</dc:date>
            </office:change-info>
            <text:p text:style-name="P12"><text:span text:style-name="T35">a</text:span></text:p>
          </text:deletion>
        </text:changed-region>
        <text:changed-region xml:id="ct105553158652624" text:id="ct105553158652624">
          <text:insertion>
            <office:change-info>
              <dc:creator>何子</dc:creator>
              <dc:date>2021-08-29T19:49:21</dc:date>
            </office:change-info>
          </text:insertion>
        </text:changed-region>
        <text:changed-region xml:id="ct105553158655024" text:id="ct105553158655024">
          <text:deletion>
            <office:change-info>
              <dc:creator>何子</dc:creator>
              <dc:date>2021-08-29T19:49:27</dc:date>
            </office:change-info>
            <text:p text:style-name="P12"><text:span text:style-name="T35">s </text:span></text:p>
          </text:deletion>
        </text:changed-region>
        <text:changed-region xml:id="ct105553158694512" text:id="ct105553158694512">
          <text:deletion>
            <office:change-info>
              <dc:creator>何子</dc:creator>
              <dc:date>2021-08-29T16:37:23</dc:date>
            </office:change-info>
            <text:p text:style-name="P12"><text:span text:style-name="T35"><text:s/></text:span></text:p>
          </text:deletion>
        </text:changed-region>
        <text:changed-region xml:id="ct105553158326384" text:id="ct105553158326384">
          <text:deletion>
            <office:change-info>
              <dc:creator>何子</dc:creator>
              <dc:date>2021-08-29T19:49:29</dc:date>
            </office:change-info>
            <text:p text:style-name="P12"><text:span text:style-name="T35">—</text:span></text:p>
          </text:deletion>
        </text:changed-region>
        <text:changed-region xml:id="ct105553158693312" text:id="ct105553158693312">
          <text:deletion>
            <office:change-info>
              <dc:creator>何子</dc:creator>
              <dc:date>2021-08-29T16:37:24</dc:date>
            </office:change-info>
            <text:p text:style-name="P12"><text:span text:style-name="T35"><text:s/></text:span></text:p>
          </text:deletion>
        </text:changed-region>
        <text:changed-region xml:id="ct105553159044816" text:id="ct105553159044816">
          <text:insertion>
            <office:change-info>
              <dc:creator>何子</dc:creator>
              <dc:date>2021-08-29T19:49:31</dc:date>
            </office:change-info>
          </text:insertion>
        </text:changed-region>
        <text:changed-region xml:id="ct105553158636960" text:id="ct105553158636960">
          <text:insertion>
            <office:change-info>
              <dc:creator>何子</dc:creator>
              <dc:date>2021-08-29T19:53:55</dc:date>
            </office:change-info>
          </text:insertion>
        </text:changed-region>
        <text:changed-region xml:id="ct105553158637920" text:id="ct105553158637920">
          <text:insertion>
            <office:change-info>
              <dc:creator>何子</dc:creator>
              <dc:date>2021-08-29T19:54:00</dc:date>
            </office:change-info>
          </text:insertion>
        </text:changed-region>
        <text:changed-region xml:id="ct105553158613792" text:id="ct105553158613792">
          <text:deletion>
            <office:change-info>
              <dc:creator>何子</dc:creator>
              <dc:date>2021-08-29T19:54:06</dc:date>
            </office:change-info>
            <text:p text:style-name="P12"><text:span text:style-name="T35"><text:s/>‘superimposing growth or impact expectations’</text:span></text:p>
          </text:deletion>
        </text:changed-region>
        <text:changed-region xml:id="ct105553158697392" text:id="ct105553158697392">
          <text:deletion>
            <office:change-info>
              <dc:creator>何子</dc:creator>
              <dc:date>2021-08-29T17:15:36</dc:date>
            </office:change-info>
            <text:p text:style-name="P12"><text:span text:style-name="T35">manoeuvring</text:span></text:p>
          </text:deletion>
        </text:changed-region>
        <text:changed-region xml:id="ct105553158700752" text:id="ct105553158700752">
          <text:insertion>
            <office:change-info>
              <dc:creator>何子</dc:creator>
              <dc:date>2021-08-29T17:15:36</dc:date>
            </office:change-info>
          </text:insertion>
        </text:changed-region>
        <text:changed-region xml:id="ct105553158694272" text:id="ct105553158694272">
          <text:insertion>
            <office:change-info>
              <dc:creator>何子</dc:creator>
              <dc:date>2021-08-29T16:54:33</dc:date>
            </office:change-info>
          </text:insertion>
        </text:changed-region>
        <text:changed-region xml:id="ct105553158697152" text:id="ct105553158697152">
          <text:deletion>
            <office:change-info>
              <dc:creator>何子</dc:creator>
              <dc:date>2021-08-29T16:54:41</dc:date>
            </office:change-info>
            <text:p text:style-name="P12"><text:span text:style-name="T35">and functioning as an experiment, </text:span></text:p>
          </text:deletion>
        </text:changed-region>
        <text:changed-region xml:id="ct105553158239600" text:id="ct105553158239600">
          <text:deletion>
            <office:change-info>
              <dc:creator>何子</dc:creator>
              <dc:date>2021-08-29T19:51:09</dc:date>
            </office:change-info>
            <text:p text:style-name="P12"><text:span text:style-name="T35">ay</text:span></text:p>
          </text:deletion>
        </text:changed-region>
        <text:changed-region xml:id="ct105553158605872" text:id="ct105553158605872">
          <text:insertion>
            <office:change-info>
              <dc:creator>何子</dc:creator>
              <dc:date>2021-08-29T19:51:10</dc:date>
            </office:change-info>
          </text:insertion>
        </text:changed-region>
        <text:changed-region xml:id="ct105553158332144" text:id="ct105553158332144">
          <text:deletion>
            <office:change-info>
              <dc:creator>何子</dc:creator>
              <dc:date>2021-08-29T19:51:18</dc:date>
            </office:change-info>
            <text:p text:style-name="P12"><text:span text:style-name="T35">concluded</text:span></text:p>
          </text:deletion>
        </text:changed-region>
        <text:changed-region xml:id="ct105553158335264" text:id="ct105553158335264">
          <text:insertion>
            <office:change-info>
              <dc:creator>何子</dc:creator>
              <dc:date>2021-08-29T19:51:18</dc:date>
            </office:change-info>
          </text:insertion>
        </text:changed-region>
        <text:changed-region xml:id="ct105553158654544" text:id="ct105553158654544">
          <text:deletion>
            <office:change-info>
              <dc:creator>何子</dc:creator>
              <dc:date>2021-08-29T19:50:50</dc:date>
            </office:change-info>
            <text:p text:style-name="P12"><text:span text:style-name="T35"><text:s/>must be</text:span></text:p>
          </text:deletion>
        </text:changed-region>
        <text:changed-region xml:id="ct105553158653344" text:id="ct105553158653344">
          <text:insertion>
            <office:change-info>
              <dc:creator>何子</dc:creator>
              <dc:date>2021-08-29T19:50:51</dc:date>
            </office:change-info>
          </text:insertion>
        </text:changed-region>
        <text:changed-region xml:id="ct105553158652864" text:id="ct105553158652864">
          <text:deletion>
            <office:change-info>
              <dc:creator>何子</dc:creator>
              <dc:date>2021-08-29T19:50:56</dc:date>
            </office:change-info>
            <text:p text:style-name="P12"><text:span text:style-name="T35">ly</text:span></text:p>
          </text:deletion>
        </text:changed-region>
        <text:changed-region xml:id="ct105553158653824" text:id="ct105553158653824">
          <text:deletion>
            <office:change-info>
              <dc:creator>何子</dc:creator>
              <dc:date>2021-08-29T19:51:00</dc:date>
            </office:change-info>
            <text:p text:style-name="P12"><text:span text:style-name="T35">ed</text:span></text:p>
          </text:deletion>
        </text:changed-region>
        <text:changed-region xml:id="ct105553158654784" text:id="ct105553158654784">
          <text:insertion>
            <office:change-info>
              <dc:creator>何子</dc:creator>
              <dc:date>2021-08-29T19:51:00</dc:date>
            </office:change-info>
          </text:insertion>
        </text:changed-region>
        <text:changed-region xml:id="ct105553158317920" text:id="ct105553158317920">
          <text:deletion>
            <office:change-info>
              <dc:creator>何子</dc:creator>
              <dc:date>2021-08-29T19:51:04</dc:date>
            </office:change-info>
            <text:p text:style-name="P12"><text:span text:style-name="T35">ated</text:span></text:p>
          </text:deletion>
        </text:changed-region>
        <text:changed-region xml:id="ct105553158654304" text:id="ct105553158654304">
          <text:insertion>
            <office:change-info>
              <dc:creator>何子</dc:creator>
              <dc:date>2021-08-29T19:51:04</dc:date>
            </office:change-info>
          </text:insertion>
        </text:changed-region>
        <text:changed-region xml:id="ct105553158326624" text:id="ct105553158326624">
          <text:deletion>
            <office:change-info>
              <dc:creator>何子</dc:creator>
              <dc:date>2021-08-29T19:52:49</dc:date>
            </office:change-info>
            <text:p text:style-name="P12"><text:span text:style-name="T35">new groups and </text:span></text:p>
          </text:deletion>
        </text:changed-region>
        <text:changed-region xml:id="ct105553158604672" text:id="ct105553158604672">
          <text:insertion>
            <office:change-info>
              <dc:creator>何子</dc:creator>
              <dc:date>2021-08-29T19:51:32</dc:date>
            </office:change-info>
          </text:insertion>
        </text:changed-region>
        <text:changed-region xml:id="ct105553158688992" text:id="ct105553158688992">
          <text:insertion>
            <office:change-info>
              <dc:creator>何子</dc:creator>
              <dc:date>2021-08-29T17:14:36</dc:date>
            </office:change-info>
          </text:insertion>
        </text:changed-region>
        <text:changed-region xml:id="ct105553158700032" text:id="ct105553158700032">
          <text:insertion>
            <office:change-info>
              <dc:creator>何子</dc:creator>
              <dc:date>2021-08-29T17:20:25</dc:date>
            </office:change-info>
          </text:insertion>
        </text:changed-region>
        <text:changed-region xml:id="ct105553158658384" text:id="ct105553158658384">
          <text:insertion>
            <office:change-info>
              <dc:creator>何子</dc:creator>
              <dc:date>2021-08-29T20:01:21</dc:date>
            </office:change-info>
          </text:insertion>
        </text:changed-region>
        <text:changed-region xml:id="ct105553158691392" text:id="ct105553158691392">
          <text:insertion>
            <office:change-info>
              <dc:creator>何子</dc:creator>
              <dc:date>2021-08-29T17:27:52</dc:date>
            </office:change-info>
          </text:insertion>
        </text:changed-region>
        <text:changed-region xml:id="ct105553158700272" text:id="ct105553158700272">
          <text:insertion>
            <office:change-info>
              <dc:creator>何子</dc:creator>
              <dc:date>2021-08-29T17:28:02</dc:date>
            </office:change-info>
          </text:insertion>
        </text:changed-region>
        <text:changed-region xml:id="ct105553158249264" text:id="ct105553158249264">
          <text:insertion>
            <office:change-info>
              <dc:creator>何子</dc:creator>
              <dc:date>2021-08-29T18:49:53</dc:date>
            </office:change-info>
          </text:insertion>
        </text:changed-region>
        <text:changed-region xml:id="ct105553158252144" text:id="ct105553158252144">
          <text:insertion>
            <office:change-info>
              <dc:creator>何子</dc:creator>
              <dc:date>2021-08-29T18:50:28</dc:date>
            </office:change-info>
          </text:insertion>
        </text:changed-region>
        <text:changed-region xml:id="ct105553158258144" text:id="ct105553158258144">
          <text:insertion>
            <office:change-info>
              <dc:creator>何子</dc:creator>
              <dc:date>2021-08-29T18:54:54</dc:date>
            </office:change-info>
          </text:insertion>
        </text:changed-region>
        <text:changed-region xml:id="ct105553158242304" text:id="ct105553158242304">
          <text:insertion>
            <office:change-info>
              <dc:creator>何子</dc:creator>
              <dc:date>2021-08-29T18:55:00</dc:date>
            </office:change-info>
          </text:insertion>
        </text:changed-region>
        <text:changed-region xml:id="ct105553158659104" text:id="ct105553158659104">
          <text:insertion>
            <office:change-info>
              <dc:creator>何子</dc:creator>
              <dc:date>2021-08-29T19:53:39</dc:date>
            </office:change-info>
          </text:insertion>
        </text:changed-region>
        <text:changed-region xml:id="ct105553158242544" text:id="ct105553158242544">
          <text:insertion>
            <office:change-info>
              <dc:creator>何子</dc:creator>
              <dc:date>2021-08-29T17:04:14</dc:date>
            </office:change-info>
          </text:insertion>
        </text:changed-region>
        <text:changed-region xml:id="ct105553158245664" text:id="ct105553158245664">
          <text:insertion>
            <office:change-info>
              <dc:creator>何子</dc:creator>
              <dc:date>2021-08-29T17:04: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GISTICS</text:p>
      <text:p text:style-name="P1"/>
      <text:p text:style-name="P1"/>
      <text:p text:style-name="P1"><text:span text:style-name="T32">[</text:span>Th<text:span text:style-name="T32">e following </text:span><text:change-start text:change-id="ct105553159044576"/><text:span text:style-name="T33">edited </text:span><text:change-end text:change-id="ct105553159044576"/>correspondence ran in parallel to shipment HQL-364 from Rotterdam to Hong Kong <text:span text:style-name="T9">through </text:span><text:span text:style-name="T5">the network of</text:span> LIGHT LOGISTICS, a project <text:span text:style-name="T10">initiated and coordinated by </text:span>the “now and again exhibition space, distribution service, thematic inquiry, and sometimes shop in Kowloon, Hong Kong”, Display Distribute. <text:span text:style-name="T6">LIGHT LOGISTICS </text:span><text:span text:style-name="T7">is </text:span><text:span text:style-name="T8">a </text:span>“person-to-person distribution network enabled by the surplus carrying power of couriers” <text:span text:style-name="T31">and </text:span>“a free but not-in-time service”.<text:span text:style-name="T26">]</text:span></text:p>
      <text:p text:style-name="P1"/>
      <text:p text:style-name="P11">The LIGHT LOGISTICS log references the hard tracking of global courier systems, yet with the wobbling reliability of gossip and uneven distribution of timing and information as its highlight terms of service. There is a clarity of transaction in that publications from our distro may be purchased, and points A and B are designated by where the book begins (most often from our relay centre in Hong Kong, but sometimes also directly from the publisher) and where the reader-receiver is located. But in and around that there is a narrative arc that makes space for all kinds of action and relation to occur, if one pays enough attention. Couriering becomes a physical linkage imbued with other potentiality, because the courier is very often a reader or bookmaker herself, or becomes one. In this sense, our enterprise feels more akin to the challenge of Ursula K. Le Guin’s ‘Carrier Bag Theory of Fiction’—a strange realism composed of the banal details of moving things from one place to another, begging other possibilities for the ways we inscribe the world.</text:p>
      <text:p text:style-name="P2">— "Getting a Move On: A Logistics of Thought towards Print and Publics", Elaine W. Ho</text:p>
      <text:p text:style-name="P1"/>
      <text:p text:style-name="P1"/>
      <text:p text:style-name="P1"/>
      <text:p text:style-name="P8">2020-11-<text:span text:style-name="T27">0</text:span>4</text:p>
      <text:p text:style-name="P1"/>
      <text:p text:style-name="P1">Hello Elaine,</text:p>
      <text:p text:style-name="P1"/>
      <text:p text:style-name="P1">Are you familiar with Ulises Carrión projected courier system E.A.M.I.S. (<text:change text:change-id="ct105553158286832"/><text:change-start text:change-id="ct105553158731120"/>“<text:change-end text:change-id="ct105553158731120"/>Erratic Art Mail International System<text:change text:change-id="ct105553158725600"/><text:change-start text:change-id="ct105553158252384"/>”<text:change-end text:change-id="ct105553158252384"/>) from 1977? It was preceded by an essay "Mail Art and the Big Monster" in which he wrote:</text:p>
      <text:p text:style-name="P26"><text:change-start text:change-id="ct105553158254784"/></text:p>
      <text:p text:style-name="P27"><text:change-end text:change-id="ct105553158254784"/><text:change text:change-id="ct105553158256704"/><text:change-start text:change-id="ct105553158249984"/>Mail art uses as support the postal system — a complex, international system of transport, including thousands of people, buildings, machinery, world treaties, and God knows what. <text:s/>The proof that the post is not the medium is that to use it, an artist doesn’t need to<text:change-end text:change-id="ct105553158249984"/><text:change text:change-id="ct105553158730400"/><text:change-start text:change-id="ct105553159037856"/> <text:change-end text:change-id="ct105553159037856"/><text:change-start text:change-id="ct105553158250464"/>understand how it functions. Even in the utopic possibility that the artist reaches<text:change-end text:change-id="ct105553158250464"/><text:change text:change-id="ct105553159037376"/><text:change-start text:change-id="ct105553159040736"/> <text:change-end text:change-id="ct105553159040736"/><text:change-start text:change-id="ct105553158248064"/>complete understanding of the system, he cannot control it. […] All I know is that there is a Monster, and that by posting all sorts of mail pieces, I am knocking at his door.<text:change-end text:change-id="ct105553158248064"/><text:change text:change-id="ct105553158326144"/></text:p>
      <text:p text:style-name="P1"/>
      <text:p text:style-name="P1">To quote from the EAMIS manifesto:</text:p>
      <text:p text:style-name="P1"/>
      <text:p text:style-name="P26"><text:change text:change-id="ct105553158222736"/><text:change-start text:change-id="ct105553158732800"/>An alternative to the official Post Offices.</text:p>
      <text:p text:style-name="P28"><text:soft-page-break/>1. The E.A.M.I.S will carry messages in any format<text:change-end text:change-id="ct105553158732800"/><text:change-start text:change-id="ct105553159039776"/>: <text:change-end text:change-id="ct105553159039776"/><text:change text:change-id="ct105553159050400"/><text:change text:change-id="ct105553159042416"/><text:change-start text:change-id="ct105553158730640"/>cards, letters, parcels, etc, and realised in any medium<text:change-end text:change-id="ct105553158730640"/><text:change text:change-id="ct105553158217936"/><text:change text:change-id="ct105553158904864"/><text:change-start text:change-id="ct105553158900304"/>—<text:change-end text:change-id="ct105553158900304"/><text:change-start text:change-id="ct105553158719600"/>book, cassette, tape, film, etc.</text:p>
      <text:p text:style-name="P29">2. The message must reach the E.A.M.I.S office by any way other than the official Post Offices. It can be delivered by the author or by any other person. <text:change-end text:change-id="ct105553158719600"/><text:change-start text:change-id="ct105553158230720"/><text:span text:style-name="T34">[…]</text:span><text:change-end text:change-id="ct105553158230720"/><text:change text:change-id="ct105553158272848"/><text:change-start text:change-id="ct105553158284432"/></text:p>
      <text:p text:style-name="P29"><text:change-end text:change-id="ct105553158284432"/><text:change-start text:change-id="ct105553158273088"/>8. By using the E.A.M.I.S you support the only alternative to the national bureaucracies and you strengthen the international artists community.</text:p>
      <text:p text:style-name="P29"><text:change-end text:change-id="ct105553158273088"/><text:change-start text:change-id="ct105553158264208"/></text:p>
      <text:p text:style-name="P30"><text:change-end text:change-id="ct105553158264208"/><text:change-start text:change-id="ct105553158209536"/>- <text:change-end text:change-id="ct105553158209536"/><text:change-start text:change-id="ct105553158262288"/>Ulises Carrión (Post Master)<text:change-end text:change-id="ct105553158262288"/><text:change text:change-id="ct105553158221776"/><text:change text:change-id="ct105553158332384"/></text:p>
      <text:p text:style-name="P3"/>
      <text:p text:style-name="P5">Florian</text:p>
      <text:p text:style-name="P1"/>
      <text:p text:style-name="P1"/>
      <text:p text:style-name="P1"/>
      <text:p text:style-name="P3">2020-11-14</text:p>
      <text:p text:style-name="P1"/>
      <text:p text:style-name="P1"/>
      <text:p text:style-name="P1">Dear Florian,</text:p>
      <text:p text:style-name="P1"/>
      <text:p text:style-name="P12"><text:span text:style-name="T35">On the interest in mail art, I found it poignant that at the beginning of the pandemic in the west there was a sudden interest in mail art again—even e-mail chain letters started to resurface in my inbox. Of course with the diminishing of face-to-face contact it makes perfect sense that </text:span><text:change text:change-id="ct105553158905104"/><text:span text:style-name="T35">other channels by which intimacy and affect can travel</text:span><text:change-start text:change-id="ct105553158901744"/><text:span text:style-name="T35"> </text:span><text:span text:style-name="T49">open</text:span><text:change-end text:change-id="ct105553158901744"/><text:change-start text:change-id="ct105553158330464"/><text:span text:style-name="T50">ed</text:span><text:change-end text:change-id="ct105553158330464"/><text:span text:style-name="T35">. The LIGHT LOGISTICS project of Display Distribute is viewed in mainland China</text:span><text:change-start text:change-id="ct105553158906064"/><text:span text:style-name="T35"> </text:span><text:span text:style-name="T49">and Hong Kong</text:span><text:change-end text:change-id="ct105553158906064"/><text:span text:style-name="T35"> much more by this</text:span><text:change-start text:change-id="ct105553158905824"/><text:span text:style-name="T35"> </text:span><text:span text:style-name="T49">social</text:span><text:change-end text:change-id="ct105553158905824"/><text:span text:style-name="T35"> lens than as the larger inquiry into infrastructure that we discuss ourselves, or at least from my own point of view as a courier</text:span><text:change-start text:change-id="ct105553158282512"/><text:span text:style-name="T35">,</text:span><text:change-end text:change-id="ct105553158282512"/><text:span text:style-name="T35"> these are the kinds of comments we </text:span><text:change text:change-id="ct105553158282272"/><text:change-start text:change-id="ct105553158330704"/><text:span text:style-name="T21">hear</text:span><text:change-end text:change-id="ct105553158330704"/><text:span text:style-name="T35"> most from receivers and </text:span><text:change text:change-id="ct105553158216736"/><text:span text:style-name="T35">participating couriers, because the real interaction we have via logisticking garners a completely different conversation than would happen otherwise with the commercial courier companies that everyone has now grown accustomed to in their daily lives. We find out we have friends in common, we tell one another our travel plans, there are publishing projects and even </text:span><text:change-start text:change-id="ct105553158905584"/><text:span text:style-name="T49">the sharing of </text:span><text:change-end text:change-id="ct105553158905584"/><text:span text:style-name="T35">pet photos</text:span><text:change-start text:change-id="ct105553158905344"/><text:span text:style-name="T35"> </text:span><text:span text:style-name="T49">with strangers</text:span><text:change-end text:change-id="ct105553158905344"/><text:span text:style-name="T35">. Maybe it's a bit mundane or trite, but the also banal question of slowness that is intertwined with these interactions and journeys is one of the most important aspects of reconsidering how globalisation, technology, and infrastructure affects our relations to the world and with one another.</text:span></text:p>
      <text:p text:style-name="P1"/>
      <text:p text:style-name="P1">Best,</text:p>
      <text:p text:style-name="P1">e</text:p>
      <text:p text:style-name="P1"/>
      <text:p text:style-name="P1"/>
      <text:p text:style-name="P7">2020-11-11</text:p>
      <text:p text:style-name="P2"/>
      <text:p text:style-name="P2"><text:span text:style-name="T25">Dear Elaine,</text:span> <text:s/></text:p>
      <text:p text:style-name="P2"/>
      <text:p text:style-name="P2">My good friend Goodiepal (musician, one-of-a-kind-person and community activist from Denmark) runs a similar courier system where people send postal mail to his mother or grandmother [<text:change-start text:change-id="ct105553158291152"/><text:span text:style-name="T1">he doesn't have an e-mail address</text:span><text:change-end text:change-id="ct105553158291152"/>], friends pick it up <text:soft-page-break/>and physically deliver it to him wherever in the world he is. His collective (<text:change text:change-id="ct105553158901024"/>Goodiepal &amp; Pals<text:change text:change-id="ct105553158213136"/>) now also runs a courier/smuggling operation to bring refugees over the EU border in Serbia. </text:p>
      <text:p text:style-name="P2"/>
      <text:p text:style-name="P6">-F</text:p>
      <text:p text:style-name="P1"/>
      <text:p text:style-name="P1"/>
      <text:p text:style-name="P1"/>
      <text:p text:style-name="P3">2020-11-1<text:span text:style-name="T28">0</text:span></text:p>
      <text:p text:style-name="P1"/>
      <text:p text:style-name="P6">Dear Florian,</text:p>
      <text:p text:style-name="P1"/>
      <text:p text:style-name="P13"><text:span text:style-name="T36">Goodiepal, yes</text:span><text:change text:change-id="ct105553158222976"/><text:change text:change-id="ct105553158902704"/><text:change-start text:change-id="ct105553158904384"/><text:span text:style-name="T36">!</text:span><text:change-end text:change-id="ct105553158904384"/><text:span text:style-name="T36"> </text:span><text:change text:change-id="ct105553158907264"/><text:change-start text:change-id="ct105553158330224"/><text:span text:style-name="T22">H</text:span><text:change-end text:change-id="ct105553158330224"/><text:change-start text:change-id="ct105553158907024"/><text:span text:style-name="T11">earing that</text:span><text:change-end text:change-id="ct105553158907024"/><text:span text:style-name="T36"> </text:span><text:change text:change-id="ct105553158906784"/><text:change-start text:change-id="ct105553158906544"/><text:span text:style-name="T37">we</text:span><text:change-end text:change-id="ct105553158906544"/><text:span text:style-name="T36"> a</text:span><text:change text:change-id="ct105553158906304"/><text:change-start text:change-id="ct105553158904624"/><text:span text:style-name="T37">re</text:span><text:change-end text:change-id="ct105553158904624"/><text:span text:style-name="T36"> only second-degree separated—like Display Distribute manoeuvres, one-to-one-to-one</text:span><text:change-start text:change-id="ct105553158902224"/><text:span text:style-name="T36">—</text:span><text:change-end text:change-id="ct105553158902224"/><text:change-start text:change-id="ct105553158901264"/><text:span text:style-name="T39">begs for </text:span><text:change-end text:change-id="ct105553158901264"/><text:change-start text:change-id="ct105553158900064"/><text:span text:style-name="T39">other kinds of collusions and forms of radical exchange</text:span><text:change-end text:change-id="ct105553158900064"/><text:span text:style-name="T36">. </text:span><text:change-start text:change-id="ct105553158899824"/><text:span text:style-name="T39">At least</text:span><text:change-end text:change-id="ct105553158899824"/><text:change text:change-id="ct105553158924128"/><text:change-start text:change-id="ct105553158914048"/><text:span text:style-name="T36"> </text:span><text:span text:style-name="T39">i</text:span><text:change-end text:change-id="ct105553158914048"/><text:change-start text:change-id="ct105553158919328"/><text:span text:style-name="T11">t sounds like h</text:span><text:change-end text:change-id="ct105553158919328"/><text:span text:style-name="T36">is European underground railroad is </text:span><text:change text:change-id="ct105553158914288"/><text:span text:style-name="T36">a </text:span><text:change text:change-id="ct105553158916928"/><text:change text:change-id="ct105553158915488"/><text:change-start text:change-id="ct105553158916448"/><text:span text:style-name="T11">heroic</text:span><text:change-end text:change-id="ct105553158916448"/><text:span text:style-name="T36"> </text:span><text:change text:change-id="ct105553158917408"/><text:change-start text:change-id="ct105553158915968"/><text:span text:style-name="T12">form of subterfuge worth learning from</text:span><text:change-end text:change-id="ct105553158915968"/><text:change text:change-id="ct105553158916688"/><text:change-start text:change-id="ct105553158336944"/><text:span text:style-name="T13">.</text:span><text:change-end text:change-id="ct105553158336944"/><text:change-start text:change-id="ct105553158917168"/><text:span text:style-name="T36"> </text:span><text:change-end text:change-id="ct105553158917168"/><text:change text:change-id="ct105553158915728"/><text:change text:change-id="ct105553158326864"/><text:change-start text:change-id="ct105553158216976"/><text:span text:style-name="T51">I</text:span><text:change-end text:change-id="ct105553158216976"/><text:span text:style-name="T35">t has also </text:span><text:change text:change-id="ct105553158211216"/><text:span text:style-name="T35">always</text:span><text:change-start text:change-id="ct105553158337904"/><text:span text:style-name="T35"> </text:span><text:span text:style-name="T51">been</text:span><text:change-end text:change-id="ct105553158337904"/><text:span text:style-name="T35"> our main reference to think through smugglers and pirates and parallel traders</text:span><text:change text:change-id="ct105553158923408"/><text:change-start text:change-id="ct105553158923168"/><text:span text:style-name="T35">.</text:span><text:change-end text:change-id="ct105553158923168"/><text:span text:style-name="T35"> </text:span><text:change text:change-id="ct105553158922928"/><text:change-start text:change-id="ct105553158922688"/><text:span text:style-name="T12">W</text:span><text:change-end text:change-id="ct105553158922688"/><text:span text:style-name="T35">ith the fragile relations between Hong Kong and the mainland being the very first impetus, the transition toward focusing upon publications being carried across borders has very much to do with the sensitivity of content and those risks involved. As an aside, I like very much the use of the word </text:span><text:change text:change-id="ct105553158922448"/><text:change-start text:change-id="ct105553158922208"/><text:span text:style-name="T35">‘</text:span><text:change-end text:change-id="ct105553158922208"/><text:span text:style-name="T35">sensitivity</text:span><text:change text:change-id="ct105553158880736"/><text:change-start text:change-id="ct105553158969920"/><text:span text:style-name="T35">’</text:span><text:change-end text:change-id="ct105553158969920"/><text:span text:style-name="T35"> when discussing the sociopolitical </text:span><text:change text:change-id="ct105553158967520"/><text:change-start text:change-id="ct105553158990384"/><text:span text:style-name="T35">‘</text:span><text:change-end text:change-id="ct105553158990384"/><text:span text:style-name="T35">appropriateness</text:span><text:change text:change-id="ct105553158991824"/><text:change-start text:change-id="ct105553158986784"/><text:span text:style-name="T35">’</text:span><text:change-end text:change-id="ct105553158986784"/><text:span text:style-name="T35"> of content in the Chinese context. The West gets a good laugh about China announcing more than often enough about its </text:span><text:change text:change-id="ct105553158984624"/><text:change-start text:change-id="ct105553158992304"/><text:span text:style-name="T35">‘</text:span><text:change-end text:change-id="ct105553158992304"/><text:span text:style-name="T35">feelings</text:span><text:change text:change-id="ct105553158987744"/><text:change-start text:change-id="ct105553158987504"/><text:span text:style-name="T35">’</text:span><text:change-end text:change-id="ct105553158987504"/><text:span text:style-name="T35"> getting hurt by other countries, but what is acute about this notion is that it does not remove the realm of aesthetics and the affective from politics as most nation states pretend to do in the name of a general welfare. </text:span><text:change text:change-id="ct105553158987264"/><text:change-start text:change-id="ct105553158987024"/><text:span text:style-name="T12">Regardless</text:span><text:change-end text:change-id="ct105553158987024"/><text:span text:style-name="T35">, for us to slip the most personal and/or minute of encounters into a structure that does not need them could perhaps be described as a soft call to sensitise, weaken</text:span><text:change-start text:change-id="ct105553158934992"/><text:span text:style-name="T35">,</text:span><text:change-end text:change-id="ct105553158934992"/><text:span text:style-name="T35"> or slow down the slick and steely frames that infrastructure and contemporary logistics advance.</text:span></text:p>
      <text:p text:style-name="P4"/>
      <text:p text:style-name="P12"><text:span text:style-name="T35">Today I had an interesting conversation with members of the Laboratory of Insurrectionary Imagination and a few others, and JJ recalled how when they were doing interventions in the finance district of New York—I think in the early 2000s—</text:span><text:change text:change-id="ct105553158714736"/><text:change-start text:change-id="ct105553158714976"/><text:span text:style-name="T12">w</text:span><text:change-end text:change-id="ct105553158714976"/><text:span text:style-name="T35">ant</text:span><text:change text:change-id="ct105553158715216"/><text:change-start text:change-id="ct105553158715456"/><text:span text:style-name="T12">ing</text:span><text:change-end text:change-id="ct105553158715456"/><text:span text:style-name="T35"> to learn all about finance as a </text:span><text:change text:change-id="ct105553158708976"/><text:change-start text:change-id="ct105553158713056"/><text:span text:style-name="T12">means</text:span><text:change-end text:change-id="ct105553158713056"/><text:span text:style-name="T35"> to dismantle the system</text:span><text:change text:change-id="ct105553158709216"/><text:change-start text:change-id="ct105553158710176"/><text:span text:style-name="T35">.</text:span><text:change-end text:change-id="ct105553158710176"/><text:span text:style-name="T35"> </text:span><text:change text:change-id="ct105553158710896"/><text:change-start text:change-id="ct105553158709696"/><text:span text:style-name="T39">B</text:span><text:change-end text:change-id="ct105553158709696"/><text:span text:style-name="T35">ut later</text:span><text:change-start text:change-id="ct105553158710656"/><text:span text:style-name="T35">, </text:span><text:span text:style-name="T39">they</text:span><text:change-end text:change-id="ct105553158710656"/><text:span text:style-name="T35"> grew to think that you don't need to understand the system if you really want to smash it, because dismantling goes beyond reform; the real goal would be to build up something completely other...</text:span></text:p>
      <text:p text:style-name="P1"/>
      <text:p text:style-name="P1">I don't necessarily agree with this thought, though the degree of how much one should understand what one wants to infiltrate, rework, dismantle, etc<text:change text:change-id="ct105553158701056"/><text:change-start text:change-id="ct105553158705376"/>,<text:change-end text:change-id="ct105553158705376"/> needs to be addressed. It<text:change text:change-id="ct105553158708016"/><text:change-start text:change-id="ct105553158704176"/> <text:span text:style-name="T55">is notable</text:span><text:change-end text:change-id="ct105553158704176"/>, nevertheless, that Carrión also premises the ignorance of the artist as part of his manifest.</text:p>
      <text:p text:style-name="P9"/>
      <text:p text:style-name="P12"><text:span text:style-name="T35">There was a period in my logistics fervour where I wanted to take online courses in industrial logistics in order to understand the frameworks better, but perhaps intuitively the scale didn't reach me down in the shadows of our realm... </text:span><text:change text:change-id="ct105553158704656"/><text:span text:style-name="T35">I have</text:span><text:change-start text:change-id="ct105553158703936"/><text:span text:style-name="T39">, however,</text:span><text:change-end text:change-id="ct105553158703936"/><text:span text:style-name="T35"> </text:span><text:change text:change-id="ct105553158702256"/><text:change-start text:change-id="ct105553158707296"/><text:span text:style-name="T12">investigatively engaged in</text:span><text:change-end text:change-id="ct105553158707296"/><text:span text:style-name="T35"> some cross</text:span><text:change text:change-id="ct105553158707536"/><text:change-start text:change-id="ct105553158709936"/><text:span text:style-name="T39">-</text:span><text:change-end text:change-id="ct105553158709936"/><text:span text:style-name="T35">border parallel trading of </text:span><text:change-start text:change-id="ct105553158701536"/><text:span text:style-name="T39">luxury </text:span><text:change-end text:change-id="ct105553158701536"/><text:span text:style-name="T35">cosmetics and milk powder</text:span><text:change text:change-id="ct105553158706816"/><text:span text:style-name="T35">!</text:span></text:p>
      <text:p text:style-name="P1"/>
      <text:p text:style-name="P14"><text:change text:change-id="ct105553158705856"/><text:change-start text:change-id="ct105553158705616"/><text:span text:style-name="T14">Greetings from Guangzhou</text:span><text:change-end text:change-id="ct105553158705616"/><text:span text:style-name="T40">,</text:span></text:p>
      <text:p text:style-name="P10"><text:soft-page-break/></text:p>
      <text:p text:style-name="P10">e</text:p>
      <text:p text:style-name="P1"/>
      <text:p text:style-name="P1"/>
      <text:p text:style-name="P3">2020-11-18</text:p>
      <text:p text:style-name="P1"/>
      <text:p text:style-name="P12"><text:span text:style-name="T35">While reading </text:span><text:span text:style-name="T36">your text </text:span><text:change text:change-id="ct105553158991104"/><text:change-start text:change-id="ct105553158986304"/><text:span text:style-name="T35">“</text:span><text:change-end text:change-id="ct105553158986304"/><text:span text:style-name="T35">Getting a Move On: A Logistics of Thought towards Print and Publics</text:span><text:change text:change-id="ct105553158331664"/><text:change-start text:change-id="ct105553158336704"/><text:span text:style-name="T35">”</text:span><text:change-end text:change-id="ct105553158336704"/><text:span text:style-name="T35">, I was reminded of a discussion on piracy with Raqs Media Collective circa 15 years ago that taught me about my (and generally Western) biases in perspectives on piracy. Back then, piracy was largely discussed in the context of download culture (with The Pirate Bay, Library.nu/LibGen, aaaaarg &amp; WaReZ servers as the standard examples), but Raqs brought in the perspective of pirated software and DVDs sold on street markets. [</text:span><text:change-start text:change-id="ct105553158331184"/><text:span text:style-name="T2">I wonder whether that culture and economy still exists. When I moved to my neighborhood in Rotterdam, it was still normal that when you went to a hairdresser, mobile vendors of pirated DVDs would come by and sell you the newest Hollywood films.</text:span><text:change-end text:change-id="ct105553158331184"/><text:span text:style-name="T35">] Back then, I largely shared the view of the Free Software/Open Source movement that intellectual property should</text:span><text:change text:change-id="ct105553158224416"/><text:span text:style-name="T35"> end</text:span><text:change text:change-id="ct105553158989904"/><text:span text:style-name="T35"> but that</text:span><text:change-start text:change-id="ct105553158990864"/><text:span text:style-name="T35"> </text:span><text:span text:style-name="T51">the</text:span><text:change-end text:change-id="ct105553158990864"/><text:span text:style-name="T35"> piracy of commercial software ultimately had the effect of keeping the software industry in business</text:span><text:change text:change-id="ct105553158339824"/><text:change-start text:change-id="ct105553158287072"/><text:span text:style-name="T35">—</text:span><text:change-end text:change-id="ct105553158287072"/><text:span text:style-name="T35">prevent</text:span><text:change text:change-id="ct105553158218416"/><text:change-start text:change-id="ct105553158221056"/><text:span text:style-name="T22">ing</text:span><text:change-end text:change-id="ct105553158221056"/><text:span text:style-name="T35"> a mainstream success of Free Software. Raqs, however, argued in favor of considering pirate</text:span><text:change text:change-id="ct105553158277232"/><text:change-start text:change-id="ct105553158211936"/><text:span text:style-name="T35">’</text:span><text:change-end text:change-id="ct105553158211936"/><text:span text:style-name="T35">s work as a form of community care</text:span><text:change text:change-id="ct105553158916208"/><text:change-start text:change-id="ct105553158290912"/><text:span text:style-name="T35"> </text:span><text:change-end text:change-id="ct105553158290912"/><text:span text:style-name="T35">addressing real community needs, which then made me rethink my position. Nevertheless, I</text:span><text:change text:change-id="ct105553158337424"/><text:change-start text:change-id="ct105553158332624"/><text:span text:style-name="T35">’</text:span><text:change-end text:change-id="ct105553158332624"/><text:span text:style-name="T35">m still torn on this issue. If one just sticks to the example of digital piracy, then one could argue that The Pirate Bay paved the way for Netflix, LibGen paved the way for Amazon Kindle, and WaReZ servers paved the way for App Stores; not only conceptually or in their user interface design, but also in the </text:span><text:change text:change-id="ct105553158268048"/><text:change-start text:change-id="ct105553158241520"/><text:span text:style-name="T35">‘</text:span><text:change-end text:change-id="ct105553158241520"/><text:span text:style-name="T35">content</text:span><text:change text:change-id="ct105553158334784"/><text:change-start text:change-id="ct105553158284672"/><text:span text:style-name="T35">’</text:span><text:change-end text:change-id="ct105553158284672"/><text:span text:style-name="T35"> they provided. (</text:span><text:change-start text:change-id="ct105553158288992"/><text:span text:style-name="T2">i.e</text:span><text:change-end text:change-id="ct105553158288992"/><text:span text:style-name="T35">, The Pirate Bay offers pretty much the same kind of mainstream films that are offered by Netflix, etc</text:span><text:change text:change-id="ct105553158712816"/><text:span text:style-name="T35">).</text:span></text:p>
      <text:p text:style-name="P1"/>
      <text:p text:style-name="P1">-<text:span text:style-name="T29">F</text:span></text:p>
      <text:p text:style-name="P1"/>
      <text:p text:style-name="P1"/>
      <text:p text:style-name="P12"><text:span text:style-name="T42">E: </text:span><text:span text:style-name="T35">There is a great text from Lawrence Liang (also a frequent collaborator with Raqs), Prashant Iyengar and Jiti Nichani called </text:span><text:span text:style-name="T2">How Does an Asian Commons Mean</text:span><text:span text:style-name="T35">, and it offers exactly a varying genealogy from which to historically and culturally understand piracy and versioning as a process of commoning. It was written some years ago and </text:span><text:change-start text:change-id="ct105553158712096"/><text:span text:style-name="T41">maybe </text:span><text:change-end text:change-id="ct105553158712096"/><text:span text:style-name="T35">also does not resolve the quandary you mention</text:span><text:change text:change-id="ct105553158709456"/><text:change-start text:change-id="ct105553158711136"/><text:span text:style-name="T35"> </text:span><text:span text:style-name="T14">regarding</text:span><text:change-end text:change-id="ct105553158711136"/><text:span text:style-name="T35"> how digital piracy and FLOSS movements have provided fodder for the strengthened barricades of corporate platforms, but this cat-and-mouse game was always the case, wasn</text:span><text:change text:change-id="ct105553158702016"/><text:change-start text:change-id="ct105553158713776"/><text:span text:style-name="T35">’</text:span><text:change-end text:change-id="ct105553158713776"/><text:span text:style-name="T35">t it? </text:span></text:p>
      <text:p text:style-name="P1"/>
      <text:p text:style-name="P1"><text:span text:style-name="T30">F: </text:span>I find it excellent how Display Distribute shifts this whole perspective<text:change text:change-id="ct105553158869936"/><text:change-start text:change-id="ct105553158603472"/>—<text:span text:style-name="T59">the</text:span><text:change-end text:change-id="ct105553158603472"/> often deadlocked and tired debate, on "‘Who will read it?’". <text:change text:change-id="ct105553158706336"/></text:p>
      <text:p text:style-name="P1"/>
      <text:p text:style-name="P15"><text:span text:style-name="T42">E: </text:span><text:span text:style-name="T35">I think the need to play with formats now more than ever before are not because crisis is upon us, but because the problems</text:span><text:change-start text:change-id="ct105553158707776"/><text:span text:style-name="T35"> </text:span><text:span text:style-name="T43">that were always there</text:span><text:change-end text:change-id="ct105553158707776"/><text:change text:change-id="ct105553158705136"/><text:change text:change-id="ct105553158712336"/><text:change text:change-id="ct105553158711376"/><text:span text:style-name="T35"> have been revealed more blatantly</text:span><text:change text:change-id="ct105553158704896"/><text:change-start text:change-id="ct105553158713296"/><text:span text:style-name="T35">.</text:span><text:change-end text:change-id="ct105553158713296"/><text:span text:style-name="T35"> </text:span><text:change text:change-id="ct105553158701776"/><text:change-start text:change-id="ct105553158702496"/><text:span text:style-name="T15">W</text:span><text:change-end text:change-id="ct105553158702496"/><text:span text:style-name="T35">hy art, design</text:span><text:change-start text:change-id="ct105553158708496"/><text:span text:style-name="T35">,</text:span><text:change-end text:change-id="ct105553158708496"/><text:span text:style-name="T35"> and culture are still important is because they deal with methodologies—comings together and ways of seeing and playing that precede the politics that most everyday folk don’t even realise addresses (or neglects, or unfairly treats) them. So education, and welfare, and government funding, all need to go through a self-reflexive hall of mirrors, so to speak.</text:span></text:p>
      <text:p text:style-name="P1"><text:soft-page-break/></text:p>
      <text:p text:style-name="P12"><text:span text:style-name="T35">F: I couldn’t agree more. At the same time, I’m afraid of the empty gestures and buzzwords that will get ticked off (like, for example, </text:span><text:change text:change-id="ct105553158820304"/><text:change-start text:change-id="ct105553158285872"/><text:span text:style-name="T35">‘</text:span><text:change-end text:change-id="ct105553158285872"/><text:span text:style-name="T35">care</text:span><text:change text:change-id="ct105553158651904"/><text:change-start text:change-id="ct105553158602752"/><text:span text:style-name="T35">’</text:span><text:change-end text:change-id="ct105553158602752"/><text:span text:style-name="T35"> as a now-ubiquitous noun in art project funding application prose) if this becomes more mainstream. In Europe, I also witness the constant failure of artists to truly commit to collective projects and not just use them as platforms for displaying/performing their individual portfolio</text:span><text:change text:change-id="ct105553158280592"/><text:change-start text:change-id="ct105553158276512"/><text:span text:style-name="T23">s</text:span><text:change-end text:change-id="ct105553158276512"/><text:span text:style-name="T35">.</text:span></text:p>
      <text:p text:style-name="P1"/>
      <text:p text:style-name="P1">E: Yes, we’ve watched the hype on care build up over the last year to no surprise at all, but <text:change text:change-id="ct105553158706576"/><text:change-start text:change-id="ct105553158708256"/><text:span text:style-name="T56">I</text:span><text:change-end text:change-id="ct105553158708256"/> guess that’s the nature of hype, isn’t it? The tricky thing about care, and so many practices actually, is <text:change text:change-id="ct105553158384656"/>that really need to be enacted rather than theorised. But the need to repeat, repeat<text:change-start text:change-id="ct105553158652384"/>,<text:change-end text:change-id="ct105553158652384"/> and repeat again to people who are less affected by what is lacking in the system (power is a crux issue at every scale) somehow also gives those of us down in the <text:change text:change-id="ct105553158707056"/><text:change-start text:change-id="ct105553158712576"/>‘<text:change-end text:change-id="ct105553158712576"/>undercommons<text:change text:change-id="ct105553158701296"/><text:change-start text:change-id="ct105553158708736"/>’<text:change-end text:change-id="ct105553158708736"/> a tremendous pressure to re-circuit, re-articulate, and re-work the existing imaginaries.</text:p>
      <text:p text:style-name="P1"/>
      <text:p text:style-name="P12"><text:span text:style-name="T35">What you mentioned about the failure to really collectivise in Europe is also a problem in Hong Kong and China. When HomeShop</text:span><text:change-start text:change-id="ct105553158715696"/><text:span text:style-name="T35">, </text:span><text:change-end text:change-id="ct105553158715696"/><text:change-start text:change-id="ct105553158715936"/><text:span text:style-name="T43">the artist-run project space I was involved with from 2008-2013</text:span><text:change-end text:change-id="ct105553158715936"/><text:change-start text:change-id="ct105553158716176"/><text:span text:style-name="T43">,</text:span><text:change-end text:change-id="ct105553158716176"/><text:span text:style-name="T35"> was invited to participate in the </text:span><text:change-start text:change-id="ct105553158716416"/><text:span text:style-name="T2">Unlived by What is Seen</text:span><text:change-end text:change-id="ct105553158716416"/><text:span text:style-name="T35"> exhibition in 2014, the curators told us they wanted to include us as a collective practice because they felt that all the other collectives they </text:span><text:change text:change-id="ct105553158716656"/><text:change-start text:change-id="ct105553158716896"/><text:span text:style-name="T15">observed</text:span><text:change-end text:change-id="ct105553158716896"/><text:span text:style-name="T35"> in China at the time were merely solidarity-for-opportunity kinds of conglomerations, often splitting up when the group becomes famous enough that the individuals of a group can then make their way with solo careers.</text:span></text:p>
      <text:p text:style-name="P1"/>
      <text:p text:style-name="P12"><text:span text:style-name="T35">So it’s no wonder that so many of us have that starry-eyed fascination with </text:span><text:change text:change-id="ct105553158717136"/><text:change-start text:change-id="ct105553158668288"/><text:span text:style-name="T43">the hype of </text:span><text:change-end text:change-id="ct105553158668288"/><text:span text:style-name="T35">many Indonesian collectives, </text:span><text:change text:change-id="ct105553158670208"/><text:change-start text:change-id="ct105553158668768"/><text:span text:style-name="T3">haha</text:span><text:span text:style-name="T43">,</text:span><text:change-end text:change-id="ct105553158668768"/><text:span text:style-name="T35"> but</text:span><text:change text:change-id="ct105553158669248"/><text:span text:style-name="T35"> as discussed with my friend Riar Rizaldi in a talk a couple of weeks ago, there are many problems there as well that tend not to get discussed publicly, and th</text:span><text:change text:change-id="ct105553158668528"/><text:change-start text:change-id="ct105553158669728"/><text:span text:style-name="T15">e</text:span><text:change-end text:change-id="ct105553158669728"/><text:span text:style-name="T35"> exportation of </text:span><text:change-start text:change-id="ct105553158669968"/><text:span text:style-name="T2">nongkrong</text:span><text:change-end text:change-id="ct105553158669968"/><text:span text:style-name="T35"> can in some ways be just as much of a selling strategy like anything else.</text:span></text:p>
      <text:p text:style-name="P1"/>
      <text:p text:style-name="P12"><text:span text:style-name="T35">That said, </text:span><text:change-start text:change-id="ct105553158672128"/><text:span text:style-name="T43">having </text:span><text:change-end text:change-id="ct105553158672128"/><text:span text:style-name="T35">much more time to read and dilly</text:span><text:change text:change-id="ct105553158681728"/><text:change-start text:change-id="ct105553158682208"/><text:span text:style-name="T35">-</text:span><text:change-end text:change-id="ct105553158682208"/><text:span text:style-name="T35">dally around in a confined space</text:span><text:change-start text:change-id="ct105553158681008"/><text:span text:style-name="T35"> </text:span><text:span text:style-name="T43">these days</text:span><text:change-end text:change-id="ct105553158681008"/><text:span text:style-name="T35">, </text:span><text:change text:change-id="ct105553158681248"/><text:span text:style-name="T35">I finally got to read your paper on 1970s Mail Art more carefully, and the key value I can take from the various examples your present is to see similar struggles and resonances resulting in similar impulses and tactics, such that </text:span><text:change text:change-id="ct105553158681488"/><text:change-start text:change-id="ct105553158681968"/><text:span text:style-name="T15">y</text:span><text:change-end text:change-id="ct105553158681968"/><text:change-start text:change-id="ct105553158680768"/><text:span text:style-name="T15">our idea of the</text:span><text:change-end text:change-id="ct105553158680768"/><text:span text:style-name="T35"> </text:span><text:change-start text:change-id="ct105553158677408"/><text:span text:style-name="T35">‘</text:span><text:change-end text:change-id="ct105553158677408"/><text:span text:style-name="T35">eternal network</text:span><text:change-start text:change-id="ct105553158683408"/><text:span text:style-name="T35">’</text:span><text:change-end text:change-id="ct105553158683408"/><text:span text:style-name="T35"> represents a notion of affinity.</text:span></text:p>
      <text:p text:style-name="P1"/>
      <text:p text:style-name="P1"/>
      <text:p text:style-name="P1">F: Yes, and I am also wondering whether these struggles, resonances and mistakes need to be constantly re-enacted and repeated by each new generation in order to be fully (<text:change-start text:change-id="ct105553159039296"/><text:span text:style-name="T1">i.e</text:span><text:change-end text:change-id="ct105553159039296"/>, not just in an abstract or disembodied manner) understood.</text:p>
      <text:p text:style-name="P1"/>
      <text:p text:style-name="P1"/>
      <text:p text:style-name="P12"><text:span text:style-name="T35">E: </text:span><text:change text:change-id="ct105553158680288"/><text:change text:change-id="ct105553158683888"/><text:change-start text:change-id="ct105553158684128"/><text:span text:style-name="T15">What </text:span><text:change-end text:change-id="ct105553158684128"/><text:span text:style-name="T35">changes </text:span><text:change text:change-id="ct105553158682448"/><text:change-start text:change-id="ct105553158683648"/><text:span text:style-name="T15">along the way, from generation to generation mutation?</text:span><text:change-end text:change-id="ct105553158683648"/><text:span text:style-name="T35"> </text:span><text:change text:change-id="ct105553158680048"/><text:change text:change-id="ct105553158682688"/><text:change-start text:change-id="ct105553158688752"/><text:span text:style-name="T15">Does such repetition </text:span><text:change-end text:change-id="ct105553158688752"/><text:span text:style-name="T35">confine</text:span><text:change text:change-id="ct105553158690192"/><text:span text:style-name="T35"> our mail art fandom </text:span><text:change text:change-id="ct105553158689232"/><text:span text:style-name="T35">to the realm of</text:span><text:change text:change-id="ct105553158691872"/><text:span text:style-name="T35"> marginal play</text:span><text:change text:change-id="ct105553158693792"/><text:change-start text:change-id="ct105553158689472"/><text:span text:style-name="T35">?</text:span><text:change-end text:change-id="ct105553158689472"/><text:span text:style-name="T35"> </text:span><text:change text:change-id="ct105553158693552"/><text:change-start text:change-id="ct105553158694992"/><text:span text:style-name="T15">W</text:span><text:change-end text:change-id="ct105553158694992"/><text:span text:style-name="T35">hatever foresight those projects from the 60s forward ha</text:span><text:change text:change-id="ct105553158691152"/><text:change-start text:change-id="ct105553158695232"/><text:span text:style-name="T44">d</text:span><text:change-end text:change-id="ct105553158695232"/><text:change text:change-id="ct105553158694752"/><text:span text:style-name="T35"> for internet behaviours today</text:span><text:change text:change-id="ct105553158687072"/><text:change-start text:change-id="ct105553158686832"/><text:span text:style-name="T35">—</text:span><text:change-end text:change-id="ct105553158686832"/><text:span text:style-name="T35">and as you say our pinpointing of AI/algorithms as the evils of the system is misplaced</text:span><text:change text:change-id="ct105553158694032"/><text:change-start text:change-id="ct105553158696672"/><text:span text:style-name="T35">—</text:span><text:change-end text:change-id="ct105553158696672"/><text:change text:change-id="ct105553158699552"/><text:span text:style-name="T35">how </text:span><text:change text:change-id="ct105553158697872"/><text:change-start text:change-id="ct105553158339104"/><text:span text:style-name="T23">c</text:span><text:change-end text:change-id="ct105553158339104"/><text:change-start text:change-id="ct105553158686592"/><text:span text:style-name="T16">oul</text:span><text:change-end text:change-id="ct105553158686592"/><text:change text:change-id="ct105553158698592"/><text:change-start text:change-id="ct105553158688032"/><text:span text:style-name="T44">d</text:span><text:change-end text:change-id="ct105553158688032"/><text:span text:style-name="T35"> intimate and networked actions parasiting off of larger infrastructures really effect anything?</text:span></text:p>
      <text:p text:style-name="P1"><text:soft-page-break/></text:p>
      <text:p text:style-name="P1"/>
      <text:p text:style-name="P1">F: Maybe that’s the problem<text:change text:change-id="ct105553158653584"/>—<text:change text:change-id="ct105553158219376"/>that, by focusing on (larger societal) effects, we’re unintentionally superimposing growth or impact expectations on these projects while their main value might have been their subjective-collective experience, and functioning as an experiment? </text:p>
      <text:p text:style-name="P1"/>
      <text:p text:style-name="P1"/>
      <text:p text:style-name="P12"><text:span text:style-name="T35">E: Thank you for the reminder</text:span><text:change text:change-id="ct105553158699072"/><text:change-start text:change-id="ct105553158336464"/><text:span text:style-name="T35">.</text:span><text:change-end text:change-id="ct105553158336464"/><text:change text:change-id="ct105553158899104"/><text:change text:change-id="ct105553158698352"/><text:change text:change-id="ct105553158839088"/><text:change-start text:change-id="ct105553158652624"/><text:span text:style-name="T35"> </text:span><text:change-end text:change-id="ct105553158652624"/><text:change text:change-id="ct105553158655024"/><text:span text:style-name="T35">I have to tell myself again and again in so many arenas</text:span><text:change text:change-id="ct105553158694512"/><text:change text:change-id="ct105553158326384"/><text:change text:change-id="ct105553158693312"/><text:change-start text:change-id="ct105553159044816"/><text:span text:style-name="T35"> </text:span><text:change-end text:change-id="ct105553159044816"/><text:span text:style-name="T35">to focus upon ‘subjective-collective experience, and functioning as an experiment’, rather than the unintentional but hard-to-escape notions of</text:span><text:change-start text:change-id="ct105553158636960"/><text:span text:style-name="T35"> </text:span><text:span text:style-name="T52">growth, development, </text:span><text:change-end text:change-id="ct105553158636960"/><text:change-start text:change-id="ct105553158637920"/><text:span text:style-name="T52">and impact</text:span><text:change-end text:change-id="ct105553158637920"/><text:change text:change-id="ct105553158613792"/><text:span text:style-name="T35">, as you say… The question of change is perhaps naïve and misplaced. Anyhow, there are certain murky areas between centralisation and decentralisation in which Display Distribute is certainly implicated. You are right that ‘radical inclusivity’ does not necessarily garner any momentum, but neither do elitism and the reverse snobbery of oligarchic </text:span><text:change text:change-id="ct105553158697392"/><text:change-start text:change-id="ct105553158700752"/><text:span text:style-name="T18">movements</text:span><text:change-end text:change-id="ct105553158700752"/><text:span text:style-name="T35">, which is a critique of both ends of the political spectrum.</text:span></text:p>
      <text:p text:style-name="P1"/>
      <text:p text:style-name="P12"><text:span text:style-name="T35">If as you say the main value is located in</text:span><text:change-start text:change-id="ct105553158694272"/><text:span text:style-name="T35"> </text:span><text:span text:style-name="T53">the experiment of</text:span><text:change-end text:change-id="ct105553158694272"/><text:span text:style-name="T35"> a subjective-collective experience, </text:span><text:change text:change-id="ct105553158697152"/><text:span text:style-name="T35">then your previous question m</text:span><text:change text:change-id="ct105553158239600"/><text:change-start text:change-id="ct105553158605872"/><text:span text:style-name="T52">ight</text:span><text:change-end text:change-id="ct105553158605872"/><text:span text:style-name="T35"> be </text:span><text:change text:change-id="ct105553158332144"/><text:change-start text:change-id="ct105553158335264"/><text:span text:style-name="T23">answered</text:span><text:change-end text:change-id="ct105553158335264"/><text:span text:style-name="T35"> to say that</text:span><text:change text:change-id="ct105553158654544"/><text:change-start text:change-id="ct105553158653344"/><text:span text:style-name="T35"> </text:span><text:span text:style-name="T52">the</text:span><text:change-end text:change-id="ct105553158653344"/><text:span text:style-name="T35"> constant</text:span><text:change text:change-id="ct105553158652864"/><text:span text:style-name="T35"> re-enact</text:span><text:change text:change-id="ct105553158653824"/><text:change-start text:change-id="ct105553158654784"/><text:span text:style-name="T23">ments</text:span><text:change-end text:change-id="ct105553158654784"/><text:span text:style-name="T35"> and repe</text:span><text:change text:change-id="ct105553158317920"/><text:change-start text:change-id="ct105553158654304"/><text:span text:style-name="T52">titions</text:span><text:change-end text:change-id="ct105553158654304"/><text:span text:style-name="T35"> by </text:span><text:change text:change-id="ct105553158326624"/><text:span text:style-name="T35">new generations</text:span><text:change-start text:change-id="ct105553158604672"/><text:span text:style-name="T35"> </text:span><text:span text:style-name="T4">are</text:span><text:span text:style-name="T52"> necessary</text:span><text:change-end text:change-id="ct105553158604672"/><text:span text:style-name="T35">. Embodiment and affect cannot be historically reviewed except as practiced singularities, right?</text:span><text:change-start text:change-id="ct105553158688992"/></text:p>
      <text:p text:style-name="P1"/>
      <text:p text:style-name="P16"/>
      <text:p text:style-name="P17">F: Yes, but you could also criticize that as a petty-bourgeois hobbyist self-limitation that gives up on the larger picture…<text:change-end text:change-id="ct105553158688992"/><text:change-start text:change-id="ct105553158700032"/></text:p>
      <text:p text:style-name="P17"/>
      <text:p text:style-name="P18"><text:span text:style-name="T45">E: Completely on the mark as wel</text:span><text:change-end text:change-id="ct105553158700032"/><text:change-start text:change-id="ct105553158658384"/><text:span text:style-name="T54">l!</text:span><text:change-end text:change-id="ct105553158658384"/><text:change-start text:change-id="ct105553158691392"/><text:span text:style-name="T46"> </text:span><text:span text:style-name="T54">T</text:span><text:span text:style-name="T46">here is </text:span><text:change-end text:change-id="ct105553158691392"/><text:change-start text:change-id="ct105553158700272"/><text:span text:style-name="T46">a close friend </text:span><text:span text:style-name="T47">with whom</text:span><text:span text:style-name="T46"> I have </text:span><text:span text:style-name="T47">had</text:span><text:span text:style-name="T46"> many emot</text:span><text:span text:style-name="T47">ional disputes</text:span><text:span text:style-name="T46"> along these lines</text:span><text:change-end text:change-id="ct105553158700272"/><text:change-start text:change-id="ct105553158249264"/><text:span text:style-name="T46">, </text:span><text:span text:style-name="T48">and perhaps</text:span><text:change-end text:change-id="ct105553158249264"/><text:change-start text:change-id="ct105553158252144"/><text:span text:style-name="T48"> this pinpointed critique </text:span><text:span text:style-name="T52">precisely </text:span><text:span text:style-name="T48">circles us back </text:span><text:change-end text:change-id="ct105553158252144"/><text:change-start text:change-id="ct105553158258144"/><text:span text:style-name="T48">in some way—whether as a picture or a way of manoeuvring—to the necessit</text:span><text:change-end text:change-id="ct105553158258144"/><text:change-start text:change-id="ct105553158242304"/><text:span text:style-name="T48">ies of </text:span><text:span text:style-name="T20">an</text:span><text:span text:style-name="T48"> eternal network.</text:span><text:change-end text:change-id="ct105553158242304"/></text:p>
      <text:p text:style-name="P1"/>
      <text:p text:style-name="P1"/>
      <text:p text:style-name="P3">2021-02-19</text:p>
      <text:p text:style-name="P1"/>
      <text:p text:style-name="P1">Dear 慢遞員易拎何子 (&amp; 妍廷),</text:p>
      <text:p text:style-name="P1"/>
      <text:p text:style-name="P1">HQL-364 is currently quarantined in a hotel in Taichung. Elaine, I hope it's not a major let<text:change-start text:change-id="ct105553158659104"/>-<text:change-end text:change-id="ct105553158659104"/>down that we have only been able to bag 13 copies because of the bulkiness of Yenting's luggage. My agreement with <text:change-start text:change-id="ct105553158242544"/><text:span text:style-name="T58">courier </text:span><text:change-end text:change-id="ct105553158242544"/>Amy<text:change-start text:change-id="ct105553158245664"/> <text:span text:style-name="T58">S. Wu</text:span><text:change-end text:change-id="ct105553158245664"/> was that she would give me a large stack of copies and that I would return to her whatever wouldn't fit the luggage. The remaining 62 copies are currently at my home and still need to returned to Amy, who lives nearby. </text:p>
      <text:p text:style-name="P1"/>
      <text:p text:style-name="P1">Flori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8-17T22:33:01.388581425</meta:creation-date>
    <dc:title>Florian</dc:title>
    <meta:editing-duration>PT48M18S</meta:editing-duration>
    <meta:editing-cycles>38</meta:editing-cycles>
    <meta:generator>LibreOffice/7.0.2.2$MacOSX_X86_64 LibreOffice_project/8349ace3c3162073abd90d81fd06dcfb6b36b994</meta:generator>
    <meta:initial-creator>Florian Cramer</meta:initial-creator>
    <dc:date>2021-08-29T20:01:26.372631554</dc:date>
    <meta:document-statistic meta:table-count="0" meta:image-count="0" meta:object-count="0" meta:page-count="6" meta:paragraph-count="54" meta:word-count="2574" meta:character-count="15559" meta:non-whitespace-character-count="13052"/>
    <meta:template xlink:type="simple" xlink:actuate="onRequest" xlink:title="Florian" xlink:href="../../../../.config/libreoffice/4/user/template/Florian.ott" meta:date="2021-08-17T22:33:01.094280152"/>
  </office:meta>
</office:document-meta>
</file>