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W-Kai" svg:font-family="TW-Kai" style:font-family-generic="system" style:font-pitch="variable"/>
  </office:font-face-decls>
  <office:automatic-styles>
    <style:style style:name="P1" style:family="paragraph" style:parent-style-name="Standard">
      <style:text-properties fo:font-style="normal" officeooo:rsid="001feedb" officeooo:paragraph-rsid="001feedb" style:font-style-asian="normal" style:font-style-complex="normal"/>
    </style:style>
    <style:style style:name="P2" style:family="paragraph" style:parent-style-name="Standard">
      <style:text-properties fo:font-style="normal" officeooo:rsid="001feedb" officeooo:paragraph-rsid="0021b93b" style:font-style-asian="normal" style:font-style-complex="normal"/>
    </style:style>
    <style:style style:name="P3" style:family="paragraph" style:parent-style-name="Standard">
      <style:text-properties fo:font-style="normal" officeooo:rsid="001feedb" officeooo:paragraph-rsid="0029296a" style:font-style-asian="normal" style:font-style-complex="normal"/>
    </style:style>
    <style:style style:name="P4" style:family="paragraph" style:parent-style-name="Standard">
      <style:paragraph-properties fo:text-align="end" style:justify-single-word="false"/>
      <style:text-properties fo:font-style="normal" officeooo:rsid="001feedb" officeooo:paragraph-rsid="001feedb" style:font-style-asian="normal" style:font-style-complex="normal"/>
    </style:style>
    <style:style style:name="P5" style:family="paragraph" style:parent-style-name="Standard">
      <style:paragraph-properties fo:text-align="end" style:justify-single-word="false"/>
      <style:text-properties fo:font-style="normal" officeooo:rsid="001feedb" officeooo:paragraph-rsid="002fb8aa" style:font-style-asian="normal" style:font-style-complex="normal"/>
    </style:style>
    <style:style style:name="P6" style:family="paragraph" style:parent-style-name="Standard">
      <style:text-properties fo:font-style="normal" officeooo:rsid="001feedb" officeooo:paragraph-rsid="002fb8aa" style:font-style-asian="normal" style:font-style-complex="normal"/>
    </style:style>
    <style:style style:name="P7" style:family="paragraph" style:parent-style-name="Standard">
      <style:text-properties fo:font-style="normal" officeooo:rsid="0021b93b" officeooo:paragraph-rsid="0021b93b" style:font-style-asian="normal" style:font-style-complex="normal"/>
    </style:style>
    <style:style style:name="P8" style:family="paragraph" style:parent-style-name="Standard">
      <style:text-properties fo:font-style="normal" officeooo:rsid="0028a03f" officeooo:paragraph-rsid="0028a03f" style:font-style-asian="normal" style:font-style-complex="normal"/>
    </style:style>
    <style:style style:name="P9" style:family="paragraph" style:parent-style-name="Standard">
      <style:text-properties fo:font-style="normal" officeooo:rsid="0029296a" officeooo:paragraph-rsid="0029296a" style:font-style-asian="normal" style:font-style-complex="normal"/>
    </style:style>
    <style:style style:name="P10" style:family="paragraph" style:parent-style-name="Standard">
      <style:paragraph-properties fo:text-align="end" style:justify-single-word="false"/>
      <style:text-properties fo:font-style="normal" officeooo:rsid="0029296a" officeooo:paragraph-rsid="0029296a" style:font-style-asian="normal" style:font-style-complex="normal"/>
    </style:style>
    <style:style style:name="P11" style:family="paragraph" style:parent-style-name="Standard">
      <style:paragraph-properties fo:text-align="end" style:justify-single-word="false"/>
      <style:text-properties fo:font-style="normal" officeooo:rsid="002b2288" officeooo:paragraph-rsid="002b2288" style:font-style-asian="normal" style:font-style-complex="normal"/>
    </style:style>
    <style:style style:name="P12" style:family="paragraph" style:parent-style-name="Standard">
      <style:text-properties fo:font-style="normal" officeooo:rsid="002fb8aa" officeooo:paragraph-rsid="002fb8aa" style:font-style-asian="normal" style:font-style-complex="normal"/>
    </style:style>
    <style:style style:name="P13" style:family="paragraph" style:parent-style-name="Standard">
      <style:text-properties fo:font-style="normal" officeooo:rsid="0030b6c9" officeooo:paragraph-rsid="0030b6c9" style:font-style-asian="normal" style:font-style-complex="normal"/>
    </style:style>
    <style:style style:name="P14" style:family="paragraph" style:parent-style-name="Standard">
      <style:paragraph-properties fo:text-align="end" style:justify-single-word="false"/>
      <style:text-properties fo:font-style="normal" officeooo:rsid="0030b6c9" officeooo:paragraph-rsid="0030b6c9" style:font-style-asian="normal" style:font-style-complex="normal"/>
    </style:style>
    <style:style style:name="P15" style:family="paragraph" style:parent-style-name="Standard">
      <style:text-properties fo:font-style="normal" officeooo:rsid="0030f80a" officeooo:paragraph-rsid="0030f80a" style:font-style-asian="normal" style:font-style-complex="normal"/>
    </style:style>
    <style:style style:name="P16" style:family="paragraph" style:parent-style-name="Standard">
      <style:text-properties fo:font-style="normal" officeooo:rsid="00329bbf" officeooo:paragraph-rsid="001feedb" style:font-style-asian="normal" style:font-style-complex="normal"/>
    </style:style>
    <style:style style:name="P17" style:family="paragraph" style:parent-style-name="Standard">
      <style:text-properties fo:font-style="normal" officeooo:rsid="00329bbf" officeooo:paragraph-rsid="00329bbf" style:font-style-asian="normal" style:font-style-complex="normal"/>
    </style:style>
    <style:style style:name="P18" style:family="paragraph" style:parent-style-name="Standard">
      <style:text-properties fo:font-style="italic" officeooo:rsid="001feedb" officeooo:paragraph-rsid="0029296a" style:font-style-asian="italic" style:font-style-complex="italic"/>
    </style:style>
    <style:style style:name="T1" style:family="text">
      <style:text-properties fo:font-style="italic" style:font-style-asian="italic" style:font-style-complex="italic"/>
    </style:style>
    <style:style style:name="T2" style:family="text">
      <style:text-properties officeooo:rsid="0021b93b"/>
    </style:style>
    <style:style style:name="T3" style:family="text">
      <style:text-properties officeooo:rsid="002371db"/>
    </style:style>
    <style:style style:name="T4" style:family="text">
      <style:text-properties style:font-name="Bell Gothic Std Light" officeooo:rsid="002478f9"/>
    </style:style>
    <style:style style:name="T5" style:family="text">
      <style:text-properties style:font-name="Bell Gothic Std Light" officeooo:rsid="0036a866"/>
    </style:style>
    <style:style style:name="T6" style:family="text">
      <style:text-properties style:font-name="Bell Gothic Std Light" officeooo:rsid="00380ddd"/>
    </style:style>
    <style:style style:name="T7" style:family="text">
      <style:text-properties style:font-name="Bell Gothic Std Light" officeooo:rsid="00391518"/>
    </style:style>
    <style:style style:name="T8" style:family="text">
      <style:text-properties style:font-name="Bell Gothic Std Light" officeooo:rsid="0039b97c"/>
    </style:style>
    <style:style style:name="T9" style:family="text">
      <style:text-properties style:font-name="Bell Gothic Std Light" officeooo:rsid="003bafa0"/>
    </style:style>
    <style:style style:name="T10" style:family="text">
      <style:text-properties officeooo:rsid="0024874e"/>
    </style:style>
    <style:style style:name="T11" style:family="text">
      <style:text-properties officeooo:rsid="0029296a"/>
    </style:style>
    <style:style style:name="T12" style:family="text">
      <style:text-properties officeooo:rsid="001feedb"/>
    </style:style>
    <style:style style:name="T13" style:family="text">
      <style:text-properties officeooo:rsid="002a1be4"/>
    </style:style>
    <style:style style:name="T14" style:family="text">
      <style:text-properties officeooo:rsid="002baef1"/>
    </style:style>
    <style:style style:name="T15" style:family="text">
      <style:text-properties officeooo:rsid="002fb8aa"/>
    </style:style>
    <style:style style:name="T16" style:family="text">
      <style:text-properties officeooo:rsid="00312625"/>
    </style:style>
    <style:style style:name="T17" style:family="text">
      <style:text-properties officeooo:rsid="00329bbf"/>
    </style:style>
    <style:style style:name="T18" style:family="text">
      <style:text-properties officeooo:rsid="00387185"/>
    </style:style>
    <style:style style:name="T19" style:family="text">
      <style:text-properties officeooo:rsid="00390557"/>
    </style:style>
    <style:style style:name="T20" style:family="text">
      <style:text-properties officeooo:rsid="00391518"/>
    </style:style>
    <style:style style:name="T21" style:family="text">
      <style:text-properties officeooo:rsid="0039b9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GISTICS</text:p>
      <text:p text:style-name="P1"/>
      <text:p text:style-name="P1"/>
      <text:p text:style-name="P1"><text:span text:style-name="T19">[</text:span>Th<text:span text:style-name="T19">e following </text:span>correspondence ran in parallel to shipment HQL-364 from Rotterdam to Hong Kong <text:span text:style-name="T7">through </text:span><text:span text:style-name="T3">the network of</text:span> LIGHT LOGISTICS, a project <text:span text:style-name="T8">initiated and coordinated by </text:span>the “now and again exhibition space, distribution service, thematic inquiry, and sometimes shop in Kowloon, Hong Kong”, Display Distribute. <text:span text:style-name="T4">LIGHT LOGISTICS </text:span><text:span text:style-name="T5">is </text:span><text:span text:style-name="T6">a </text:span>“person-to-person distribution network enabled by the surplus carrying power of couriers” <text:span text:style-name="T18">and </text:span>“a free but not-in-time service”.<text:span text:style-name="T13">]</text:span></text:p>
      <text:p text:style-name="P1"/>
      <text:p text:style-name="P18">The LIGHT LOGISTICS log references the hard tracking of global courier systems, yet with the wobbling reliability of gossip and uneven distribution of timing and information as its highlight terms of service. There is a clarity of transaction in that publications from our distro may be purchased, and points A and B are designated by where the book begins (most often from our relay centre in Hong Kong, but sometimes also directly from the publisher) and where the reader-receiver is located. But in and around that there is a narrative arc that makes space for all kinds of action and relation to occur, if one pays enough attention. Couriering becomes a physical linkage imbued with other potentiality, because the courier is very often a reader or bookmaker herself, or becomes one. In this sense, our enterprise feels more akin to the challenge of Ursula K. Le Guin’s ‘Carrier Bag Theory of Fiction’—a strange realism composed of the banal details of moving things from one place to another, begging other possibilities for the ways we inscribe the world.</text:p>
      <text:p text:style-name="P3">— "Getting a Move On: A Logistics of Thought towards Print and Publics", Elaine W. Ho</text:p>
      <text:p text:style-name="P1"/>
      <text:p text:style-name="P1"/>
      <text:p text:style-name="P1"/>
      <text:p text:style-name="P11">2020-11-<text:span text:style-name="T14">0</text:span>4</text:p>
      <text:p text:style-name="P1"/>
      <text:p text:style-name="P1">Hello Elaine,</text:p>
      <text:p text:style-name="P1"/>
      <text:p text:style-name="P1">Are you familiar with Ulises Carrión projected courier system E.A.M.I.S. ("Erratic Art Mail International System") from 1977? It was preceded by an essay "Mail Art and the Big Monster" in which he wrote:</text:p>
      <text:p text:style-name="P1"/>
      <text:p text:style-name="P2">"Mail art uses as support the postal system — a complex, international system of transport, including thousands of people, buildings, machinery, world treaties, and God knows what. <text:s/>The proof that the post is not the medium is that to use it, an artist doesn’t need to</text:p>
      <text:p text:style-name="P1">understand how it functions. Even in the utopic possibility that the artist reaches</text:p>
      <text:p text:style-name="P1">complete understanding of the system, he cannot control it. […] All I know is that there is a Monster, and that by posting all sorts of mail pieces, I am knocking at his door."</text:p>
      <text:p text:style-name="P1"/>
      <text:p text:style-name="P1">To quote from the EAMIS manifesto:</text:p>
      <text:p text:style-name="P1"/>
      <text:p text:style-name="P1">“An alternative to the official Post Offices.</text:p>
      <text:p text:style-name="P1"><text:s text:c="4"/>1. The E.A.M.I.S will carry messages in any format ­ cards, letters, parcels, etc, and realised in any medium ­book, cassette, tape, film, etc. </text:p>
      <text:p text:style-name="P1"><text:s text:c="4"/>2. The message must reach the E.A.M.I.S office by any way other than the official Post Offices. It can be delivered by the author or by any other person. […] </text:p>
      <text:p text:style-name="P1"><text:s text:c="4"/>8. By using the E.A.M.I.S you support the only alternative to the national bureaucracies and you strengthen the international artists community.</text:p>
      <text:p text:style-name="P1"><text:soft-page-break/>Ulises Carrión (Post Master)”.</text:p>
      <text:p text:style-name="P1"/>
      <text:p text:style-name="P8">Florian</text:p>
      <text:p text:style-name="P1"/>
      <text:p text:style-name="P1"/>
      <text:p text:style-name="P1"/>
      <text:p text:style-name="P4">2020-11-14</text:p>
      <text:p text:style-name="P1"/>
      <text:p text:style-name="P1"/>
      <text:p text:style-name="P1">Dear Florian,</text:p>
      <text:p text:style-name="P1"/>
      <text:p text:style-name="P1">On the interest in mail art, I found it poignant that at the beginning of the pandemic in the west there was a sudden interest in mail art again—even e-mail chain letters started to resurface in my inbox. Of course with the diminishing of face-to-face contact it makes perfect sense that a need for other channels by which intimacy and affect can travel. The LIGHT LOGISTICS project of Display Distribute is viewed in mainland China much more by this lens than as the larger inquiry into infrastructure that we discuss ourselves, or at least from my own point of view as a courier these are the kinds of comments we get most from receivers and other participating couriers, because the real interaction we have via logisticking garners a completely different conversation than would happen otherwise with the commercial courier companies that everyone has now grown accustomed to in their daily lives. We find out we have friends in common, we tell one another our travel plans, there are publishing projects and even pet photos. Maybe it's a bit mundane or trite, but the also banal question of slowness that is intertwined with these interactions and journeys is one of the most important aspects of reconsidering how globalisation, technology, and infrastructure affects our relations to the world and with one another.</text:p>
      <text:p text:style-name="P1"/>
      <text:p text:style-name="P1">Best,</text:p>
      <text:p text:style-name="P1">e</text:p>
      <text:p text:style-name="P1"/>
      <text:p text:style-name="P1"/>
      <text:p text:style-name="P10">2020-11-11</text:p>
      <text:p text:style-name="P3"/>
      <text:p text:style-name="P3"><text:span text:style-name="T11">Dear Elaine,</text:span> <text:s/></text:p>
      <text:p text:style-name="P3"/>
      <text:p text:style-name="P3">My good friend Goodiepal (musician, one-of-a-kind-person and community activist from Denmark) runs a similar courier system where people send postal mail to his mother or grandmother [he doesn't have an e-mail address], friends pick it up and physically deliver it to him wherever in the world he is. His collective ("Goodiepal &amp; Pals") now also runs a courier/smuggling operation to bring refugees over the EU border in Serbia. </text:p>
      <text:p text:style-name="P3"/>
      <text:p text:style-name="P9">-F</text:p>
      <text:p text:style-name="P1"/>
      <text:p text:style-name="P1"/>
      <text:p text:style-name="P1"/>
      <text:p text:style-name="P4">2020-11-1<text:span text:style-name="T15">0</text:span></text:p>
      <text:p text:style-name="P1"/>
      <text:p text:style-name="P9">Dear Florian,</text:p>
      <text:p text:style-name="P1"/>
      <text:p text:style-name="P7"><text:soft-page-break/>Goodiepal, yes, I know of him, really nice to know that I am only second-degree separated—like Display Distribute manoeuvres, one-to-one-to-one. While his European underground railroad is most definitely a much more noble effort, <text:span text:style-name="T11">i</text:span><text:span text:style-name="T12">t has also been always our main reference to think through smugglers and pirates and parallel traders, and with the fragile relations between Hong Kong and the mainland being the very first impetus, the transition toward focusing upon publications being carried across borders has very much to do with the sensitivity of content and those risks involved. As an aside, I like very much the use of the word "sensitivity" when discussing the sociopolitical "appropriateness" of content in the Chinese context. The West gets a good laugh about China announcing more than often enough about its "feelings" getting hurt by other countries, but what is acute about this notion is that it does not remove the realm of aesthetics and the affective from politics as most nation states pretend to do in the name of a general welfare. Anyhow, for us to slip the most personal and/or minute of encounters into a structure that does not need them could perhaps be described as a soft call to sensitise, weaken or slow down the slick and steely frames that infrastructure and contemporary logistics advance.</text:span></text:p>
      <text:p text:style-name="P7"/>
      <text:p text:style-name="P1">Today I had an interesting conversation with members of the Laboratory of Insurrectionary Imagination and a few others, and JJ recalled how when they were doing interventions in the finance district of New York—I think in the early 2000s—he wanted to learn all about finance as a way to learn how to dismantle the system, but later grew to think that you don't need to understand the system if you really want to smash it, because dismantling goes beyond reform; the real goal would be to build up something completely other...</text:p>
      <text:p text:style-name="P1"/>
      <text:p text:style-name="P1">I don't necessarily agree with this thought, though the degree of how much one should understand what one wants to infiltrate, rework, dismantle, etc. needs to be addressed. It's quite poignant, nevertheless, that Carrión also premises the ignorance of the artist as part of his manifest.</text:p>
      <text:p text:style-name="P13"/>
      <text:p text:style-name="P1">There was a period in my logistics fervour where I wanted to take online courses in industrial logistics in order to understand the frameworks better, but perhaps intuitively the scale didn't reach me down in the shadows of our realm... but I have done some cross border parallel trading of cosmetics and milk powder, though!</text:p>
      <text:p text:style-name="P1"/>
      <text:p text:style-name="P15">Best,</text:p>
      <text:p text:style-name="P15"/>
      <text:p text:style-name="P15">e</text:p>
      <text:p text:style-name="P1"/>
      <text:p text:style-name="P1"/>
      <text:p text:style-name="P4">2020-11-18</text:p>
      <text:p text:style-name="P1"/>
      <text:p text:style-name="P1">While reading <text:span text:style-name="T2">your text </text:span>"Getting a Move On: A Logistics of Thought towards Print and Publics", I was reminded of a discussion on piracy with Raqs Media Collective circa 15 years ago that taught me about my (and generally Western) biases in perspectives on piracy. Back then, piracy was largely discussed in the context of download culture (with The Pirate Bay, Library.nu/LibGen, aaaaarg &amp; WaReZ servers as the standard examples), but Raqs brought in the perspective of pirated software and DVDs sold on street markets. [I wonder whether that culture and economy still exists. When I moved to my neighborhood in Rotterdam, it was still normal that when you went to a hairdresser, mobile vendors of pirated DVDs would come by and sell you the newest Hollywood films.] Back then, I largely shared the view of the Free Software/Open Source movement that intellectual property <text:soft-page-break/>should be ended, but that piracy of commercial software ultimately had the effect of keeping the software industry in business, and prevented a mainstream success of Free Software. Raqs, however, argued in favor of considering pirate's work as a form of community care, and addressing real community needs, which then made me rethink my position. Nevertheless, I'm still torn on this issue. If one just sticks to the example of digital piracy, then one could argue that The Pirate Bay paved the way for Netflix, LibGen paved the way for Amazon Kindle, and WaReZ servers paved the way for App Stores; not only conceptually or in their user interface design, but also in the 'content' they provided. (i.e, The Pirate Bay offers pretty much the same kind of mainstream films that are offered by Netflix, etc.).</text:p>
      <text:p text:style-name="P1"/>
      <text:p text:style-name="P1">-<text:span text:style-name="T16">F</text:span></text:p>
      <text:p text:style-name="P1"/>
      <text:p text:style-name="P1"/>
      <text:p text:style-name="P1"><text:span text:style-name="T17">E: </text:span>There is a great text from Lawrence Liang (also a frequent collaborator with Raqs), Prashant Iyengar and Jiti Nichani called <text:span text:style-name="T1">How Does an Asian Commons Mean</text:span>, and it offers exactly a varying genealogy from which to historically and culturally understand piracy and versioning as a process of commoning. It was written some years ago and also does not resolve the quandary you mention of how digital piracy and FLOSS movements have provided fodder for the strengthened barricades of corporate platforms, but this cat-and-mouse game was always the case, wasn't it? </text:p>
      <text:p text:style-name="P1"/>
      <text:p text:style-name="P1"><text:span text:style-name="T17">F: </text:span>I find it excellent how Display Distribute shifts this whole perspective, and often deadlocked and tired debate, on "‘Who will read it?’". </text:p>
      <text:p text:style-name="P1"/>
      <text:p text:style-name="P1"/>
      <text:p text:style-name="P17">E: <text:span text:style-name="T12">I think the need to play with formats now more than ever before are not because crisis is upon us, but because the problems with the infrastructure have been revealed more blatantly, and why art, design and culture are still important is because they deal with methodologies—comings together and ways of seeing and playing that precede the politics that most everyday folk don’t even realise addresses (or neglects, or unfairly treats) them. So education, and welfare, and government funding, all need to go through a self-reflexive hall of mirrors, so to speak.</text:span></text:p>
      <text:p text:style-name="P1"/>
      <text:p text:style-name="P1">F: I couldn’t agree more. At the same time, I’m afraid of the empty gestures and buzzwords that will get ticked off (like, for example, “care” as a now-ubiquitous noun in art project funding application prose) if this becomes more mainstream. In Europe, I also witness the constant failure of artists to truly commit to collective projects and not just use them as platforms for displaying/performing their individual portfolio work.</text:p>
      <text:p text:style-name="P1"/>
      <text:p text:style-name="P1">E: Yes, we’ve watched the hype on care build up over the last year to no surprise at all, but i guess that’s the nature of hype, isn’t it? The tricky thing about care, and so many practices actually, is that they are things that really need to be enacted rather than theorised. But the need to repeat, repeat and repeat again to people who are less affected by what is lacking in the system (power is a crux issue at every scale) somehow also gives those of us down in the "undercommons" a tremendous pressure to re-circuit, re-articulate, and re-work the existing imaginaries.</text:p>
      <text:p text:style-name="P1"/>
      <text:p text:style-name="P1">What you mentioned about the failure to really collectivise in Europe is also a problem in Hong Kong and China. When HomeShop was invited to participate in the Unlived by What <text:soft-page-break/>is Seen exhibition in 2014, the curators told us they wanted to include us as a collective practice because they felt that all the other collectives they saw in China at the time were merely solidarity-for-opportunity kinds of conglomerations, often splitting up when the group becomes famous enough that the individuals of a group can then make their way with solo careers.</text:p>
      <text:p text:style-name="P1"/>
      <text:p text:style-name="P1">So it’s no wonder that so many of us have that starry-eyed fascination with the many Indonesian collectives, hahaha, but of course as discussed with my friend Riar Rizaldi in a talk a couple of weeks ago, there are many problems there as well that tend not to get discussed publicly, and that exportation of nongkrong can in some ways be just as much of a selling strategy like anything else.</text:p>
      <text:p text:style-name="P1"/>
      <text:p text:style-name="P1">That said, much more time to read and dilly dally around in a confined space, so I finally got to read your paper on 1970s Mail Art more carefully, and the key value I can take from the various examples your present is to see similar struggles and resonances resulting in similar impulses and tactics, such that the eternal network represents a notion of affinity.</text:p>
      <text:p text:style-name="P1"/>
      <text:p text:style-name="P1"/>
      <text:p text:style-name="P1">F: Yes, and I am also wondering whether these struggles, resonances and mistakes need to be constantly re-enacted and repeated by each new generation in order to be fully (i.e, not just in an abstract or disembodied manner) understood.</text:p>
      <text:p text:style-name="P1"/>
      <text:p text:style-name="P1"/>
      <text:p text:style-name="P1">E: Though I wonder if it changes anything or similar confines our mail art fandom into the realm of the marginal play… if whatever foresight those projects from the 60s forward have for internet behaviours today, and as you say our pinpointing of AI/algorithms as the evils of the system is misplaced, then how can these intimate and networked actions parasiting off of larger infrastructures really effect anything?</text:p>
      <text:p text:style-name="P1"/>
      <text:p text:style-name="P1"/>
      <text:p text:style-name="P1">F: Maybe that’s the problem — that, by focusing on (larger societal) effects, we’re unintentionally superimposing growth or impact expectations on these projects while their main value might have been their subjective-collective experience, and functioning as an experiment? </text:p>
      <text:p text:style-name="P1"/>
      <text:p text:style-name="P1"/>
      <text:p text:style-name="P1">E: Thank you for the reminder — as I have to tell myself again and again in so many arenas — to focus upon ‘subjective-collective experience, and functioning as an experiment’, rather than the unintentional but hard-to-escape notions of ‘superimposing growth or impact expectations’, as you say… The question of change is perhaps naïve and misplaced. Anyhow, there are certain murky areas between centralisation and decentralisation in which Display Distribute is certainly implicated. You are right that ‘radical inclusivity’ does not necessarily garner any momentum, but neither do elitism and the reverse snobbery of oligarchic manoeuvring, which is a critique of both ends of the political spectrum.</text:p>
      <text:p text:style-name="P1"/>
      <text:p text:style-name="P1">If as you say the main value is located in a subjective-collective experience, and functioning as an experiment, then your previous question may be concluded to say that must be constantly re-enacted and repeated by new groups and new generations. Embodiment and affect cannot be historically reviewed except as practiced singularities, right?</text:p>
      <text:p text:style-name="P1"/>
      <text:p text:style-name="P1"><text:soft-page-break/></text:p>
      <text:p text:style-name="P1">2021-02-19</text:p>
      <text:p text:style-name="P1"/>
      <text:p text:style-name="P1">Dear 慢遞員易拎何子 (&amp; 妍廷),</text:p>
      <text:p text:style-name="P1"/>
      <text:p text:style-name="P1">HQL-364 is currently quarantined in a hotel in Taichung. Elaine, I hope it's not a major letdown that we have only been able to bag 13 copies because of the bulkiness of Yenting's luggage. My agreement with Amy was that she would give me a large stack of copies and that I would return to her whatever wouldn't fit the luggage. The remaining 62 copies are currently at my home and still need to returned to Amy, who lives nearby. </text:p>
      <text:p text:style-name="P1"/>
      <text:p text:style-name="P1">Flori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W-Kai" svg:font-family="TW-Ka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W-Ka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TW-Ka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ell Gothic Std Light" fo:font-family="'Bell Gothic Std Light'" style:font-family-generic="swiss" style:font-pitch="variable" officeooo:rsid="001feed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TW-Kai" style:font-family-asian="TW-Ka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7T22:33:01.388581425</meta:creation-date>
    <dc:title>Florian</dc:title>
    <meta:editing-duration>PT37M52S</meta:editing-duration>
    <meta:editing-cycles>35</meta:editing-cycles>
    <meta:generator>LibreOffice/7.1.5.2$Linux_X86_64 LibreOffice_project/85f04e9f809797b8199d13c421bd8a2b025d52b5</meta:generator>
    <meta:initial-creator>Florian Cramer</meta:initial-creator>
    <dc:date>2021-08-17T23:11:08.770689157</dc:date>
    <dc:creator>Florian Cramer</dc:creator>
    <meta:document-statistic meta:table-count="0" meta:image-count="0" meta:object-count="0" meta:page-count="6" meta:paragraph-count="54" meta:word-count="2484" meta:character-count="14960" meta:non-whitespace-character-count="12518"/>
    <meta:template xlink:type="simple" xlink:actuate="onRequest" xlink:title="Florian" xlink:href="../../../../.config/libreoffice/4/user/template/Florian.ott" meta:date="2021-08-17T22:33:01.094280152"/>
  </office:meta>
</office:document-meta>
</file>