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3600000400F351994856D1608E.png" manifest:media-type="image/png"/>
  <manifest:file-entry manifest:full-path="Pictures/10000000000001C40000028037F84574FDB73E7E.png" manifest:media-type="image/png"/>
  <manifest:file-entry manifest:full-path="Pictures/10000000000001F4000001EA7B092B1595FBF41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qualitaet_ist_quantitaet.mp3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Impact1" svg:font-family="Impact"/>
    <style:font-face style:name="Arial" svg:font-family="Arial" style:font-pitch="variable"/>
    <style:font-face style:name="DejaVu Sans" svg:font-family="'DejaVu Sans'" style:font-pitch="variable"/>
    <style:font-face style:name="Impact" svg:font-family="Impac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TW-Kai" svg:font-family="TW-Kai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.423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423cm" fo:margin-bottom="0.212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mpact1" fo:font-size="36pt" fo:letter-spacing="normal" fo:font-style="normal" style:text-underline-style="none" fo:font-weight="normal" style:font-name-asian="Impact1" style:font-size-asian="36pt" style:font-style-asian="normal" style:font-weight-asian="normal" style:font-name-complex="Impact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custom-shape draw:name="Google Shape;54;p13" draw:style-name="gr1" draw:text-style-name="P2" draw:layer="layout" svg:width="20.218cm" svg:height="5.763cm" svg:x="2.59cm" svg:y="4.348cm">
          <text:p text:style-name="P1"><text:span text:style-name="T1">Poetik der Erschöpfung: </text:span><text:span text:style-name="T1"><text:line-break/></text:span><text:span text:style-name="T1">Automatenliteratur, </text:span><text:span text:style-name="T1"><text:line-break/></text:span><text:span text:style-name="T1">von ihren Sackgassen aus betrach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style-name="standard" draw:layer="layout" svg:width="4.999cm" svg:height="4.999cm" svg:x="20.066cm" svg:y="8.636cm">
          <draw:plugin xlink:href="Media/qualitaet_ist_quantitae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Google Shape;59;p14" draw:style-name="gr3" draw:text-style-name="P4" draw:layer="layout" svg:width="13.228cm" svg:height="12.964cm" svg:x="6.086cm" svg:y="0.662cm">
          <draw:image xlink:href="Pictures/10000000000001F4000001EA7B092B1595FBF417.png" xlink:type="simple" xlink:show="embed" xlink:actuate="onLoad" loext:mime-type="image/png">
            <text:p/>
          </draw:image>
        </draw:frame>
        <presentation:notes draw:style-name="dp2">
          <draw:page-thumbnail draw:name="Google Shape;56;gbe0f7ae8ca_0_1:notes" draw:style-name="gr2" draw:layer="layout" svg:width="16.932cm" svg:height="9.524cm" svg:x="1.059cm" svg:y="1.905cm" draw:page-number="2" presentation:class="page"/>
          <draw:frame draw:name="Google Shape;57;gbe0f7ae8ca_0_1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4;p15" draw:style-name="gr1" draw:text-style-name="P2" draw:layer="layout" svg:width="18.148cm" svg:height="2.259cm" svg:x="3.625cm" svg:y="6.118cm">
          <text:p text:style-name="P5"><text:span text:style-name="T1">Qualität = Quantitä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gbe0f7ae8ca_0_32:notes" draw:style-name="gr2" draw:layer="layout" svg:width="16.932cm" svg:height="9.524cm" svg:x="1.059cm" svg:y="1.905cm" draw:page-number="3" presentation:class="page"/>
          <draw:frame draw:name="Google Shape;62;gbe0f7ae8ca_0_32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69;p16" draw:style-name="gr3" draw:text-style-name="P4" draw:layer="layout" svg:width="9.65cm" svg:height="12.021cm" svg:x="7.875cm" svg:y="1.133cm">
          <draw:image xlink:href="Pictures/100000000000033600000400F351994856D1608E.png" xlink:type="simple" xlink:show="embed" xlink:actuate="onLoad" loext:mime-type="image/png">
            <text:p/>
          </draw:image>
        </draw:frame>
        <presentation:notes draw:style-name="dp2">
          <draw:page-thumbnail draw:name="Google Shape;66;gbe0f7ae8ca_0_5:notes" draw:style-name="gr2" draw:layer="layout" svg:width="16.932cm" svg:height="9.524cm" svg:x="1.059cm" svg:y="1.905cm" draw:page-number="4" presentation:class="page"/>
          <draw:frame draw:name="Google Shape;67;gbe0f7ae8ca_0_5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74;p17" draw:style-name="gr4" draw:text-style-name="P4" draw:layer="layout" svg:width="9.492cm" svg:height="13.44cm" svg:x="7.954cm" svg:y="0.423cm">
          <draw:image xlink:href="Pictures/10000000000001C40000028037F84574FDB73E7E.png" xlink:type="simple" xlink:show="embed" xlink:actuate="onLoad" loext:mime-type="image/png">
            <text:p/>
          </draw:image>
        </draw:frame>
        <presentation:notes draw:style-name="dp2">
          <draw:page-thumbnail draw:name="Google Shape;71;gbe0f7ae8ca_0_8:notes" draw:style-name="gr2" draw:layer="layout" svg:width="16.932cm" svg:height="9.524cm" svg:x="1.059cm" svg:y="1.905cm" draw:page-number="5" presentation:class="page"/>
          <draw:frame draw:name="Google Shape;72;gbe0f7ae8ca_0_8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79;p18" draw:style-name="gr1" draw:text-style-name="P2" draw:layer="layout" svg:width="18.148cm" svg:height="2.259cm" svg:x="3.625cm" svg:y="6.118cm">
          <text:p text:style-name="P5"><text:span text:style-name="T1">contrai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be0f7ae8ca_0_39:notes" draw:style-name="gr2" draw:layer="layout" svg:width="16.932cm" svg:height="9.524cm" svg:x="1.059cm" svg:y="1.905cm" draw:page-number="6" presentation:class="page"/>
          <draw:frame draw:name="Google Shape;77;gbe0f7ae8ca_0_39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Impact1" svg:font-family="Impact"/>
    <style:font-face style:name="Arial" svg:font-family="Arial" style:font-pitch="variable"/>
    <style:font-face style:name="DejaVu Sans" svg:font-family="'DejaVu Sans'" style:font-pitch="variable"/>
    <style:font-face style:name="Impact" svg:font-family="Impac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TW-Kai" svg:font-family="TW-Kai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0.3$Linux_X86_64 LibreOffice_project/b0a288ab3d2d4774cb44b62f04d5d28733ac6df8</meta:generator>
    <dc:date>2021-02-11T23:08:32.380593298</dc:date>
    <dc:creator>Florian Cramer</dc:creator>
    <meta:editing-duration>PT2M28S</meta:editing-duration>
    <meta:editing-cycles>1</meta:editing-cycles>
    <meta:document-statistic meta:object-count="38"/>
  </office:meta>
</office:document-meta>
</file>