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="http://www.w3.org/1999/xhtml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scripts/>
  <office:font-face-decls>
    <style:font-face svg:font-family="StarSymbol" style:name="StarSymbol"/>
    <style:font-face style:font-pitch="variable" style:font-family-generic="roman" svg:font-family="'DejaVu Sans'" style:name="DejaVu Sans"/>
    <style:font-face style:font-pitch="variable" style:font-family-generic="swiss" svg:font-family="'DejaVu Sans'" style:name="DejaVu Sans1"/>
    <style:font-face style:font-pitch="variable" style:font-family-generic="system" svg:font-family="'DejaVu Sans'" style:name="DejaVu Sans2"/>
  </office:font-face-decls>
  <office:automatic-styles>
    <style:style style:list-style-name="L1" style:parent-style-name="Text_20_body" style:family="paragraph" style:name="P1"/>
    <style:style style:parent-style-name="Standard" style:family="paragraph" style:name="P3">
      <style:paragraph-properties style:justify-single-word="false" fo:text-align="center"/>
    </style:style>
    <style:style style:parent-style-name="Standard" style:family="paragraph" style:name="P4">
      <style:paragraph-properties style:justify-single-word="false" fo:text-align="end"/>
    </style:style>
    <style:style style:parent-style-name="Standard" style:family="paragraph" style:name="P5">
      <style:paragraph-properties style:justify-single-word="false" fo:text-align="justify"/>
    </style:style>
    <style:style style:family="text" style:name="T1">
      <style:text-properties style:font-weight-complex="bold" style:font-weight-asian="bold" fo:font-weight="bold"/>
    </style:style>
    <style:style style:family="text" style:name="T2">
      <style:text-properties style:font-style-complex="italic" style:font-style-asian="italic" fo:font-style="italic"/>
    </style:style>
    <style:style style:family="text" style:name="T3">
      <style:text-properties style:text-underline-color="font-color" style:text-underline-width="auto" style:text-underline-style="solid"/>
    </style:style>
    <text:list-style style:name="L1">
      <text:list-level-style-bullet text:bullet-char="●" style:num-suffix="." text:style-name="Bullet_20_Symbols" text:level="1">
        <style:list-level-properties text:min-label-width="0.635cm" text:space-before="0.635cm"/>
        <style:text-properties style:font-name="StarSymbol"/>
      </text:list-level-style-bullet>
      <text:list-level-style-bullet text:bullet-char="○" style:num-suffix="." text:style-name="Bullet_20_Symbols" text:level="2">
        <style:list-level-properties text:min-label-width="0.635cm" text:space-before="1.27cm"/>
        <style:text-properties style:font-name="StarSymbol"/>
      </text:list-level-style-bullet>
      <text:list-level-style-bullet text:bullet-char="■" style:num-suffix="." text:style-name="Bullet_20_Symbols" text:level="3">
        <style:list-level-properties text:min-label-width="0.635cm" text:space-before="1.905cm"/>
        <style:text-properties style:font-name="StarSymbol"/>
      </text:list-level-style-bullet>
      <text:list-level-style-bullet text:bullet-char="●" style:num-suffix="." text:style-name="Bullet_20_Symbols" text:level="4">
        <style:list-level-properties text:min-label-width="0.635cm" text:space-before="2.54cm"/>
        <style:text-properties style:font-name="StarSymbol"/>
      </text:list-level-style-bullet>
      <text:list-level-style-bullet text:bullet-char="○" style:num-suffix="." text:style-name="Bullet_20_Symbols" text:level="5">
        <style:list-level-properties text:min-label-width="0.635cm" text:space-before="3.175cm"/>
        <style:text-properties style:font-name="StarSymbol"/>
      </text:list-level-style-bullet>
      <text:list-level-style-bullet text:bullet-char="■" style:num-suffix="." text:style-name="Bullet_20_Symbols" text:level="6">
        <style:list-level-properties text:min-label-width="0.635cm" text:space-before="3.81cm"/>
        <style:text-properties style:font-name="StarSymbol"/>
      </text:list-level-style-bullet>
      <text:list-level-style-bullet text:bullet-char="●" style:num-suffix="." text:style-name="Bullet_20_Symbols" text:level="7">
        <style:list-level-properties text:min-label-width="0.635cm" text:space-before="4.445cm"/>
        <style:text-properties style:font-name="StarSymbol"/>
      </text:list-level-style-bullet>
      <text:list-level-style-bullet text:bullet-char="○" style:num-suffix="." text:style-name="Bullet_20_Symbols" text:level="8">
        <style:list-level-properties text:min-label-width="0.635cm" text:space-before="5.08cm"/>
        <style:text-properties style:font-name="StarSymbol"/>
      </text:list-level-style-bullet>
      <text:list-level-style-bullet text:bullet-char="■" style:num-suffix="." text:style-name="Bullet_20_Symbols" text:level="9">
        <style:list-level-properties text:min-label-width="0.635cm" text:space-before="5.715cm"/>
        <style:text-properties style:font-name="StarSymbol"/>
      </text:list-level-style-bullet>
      <text:list-level-style-bullet text:bullet-char="●" style:num-suffix="." text:style-name="Bullet_20_Symbols" text:level="10">
        <style:list-level-properties text:min-label-width="0.635cm" text:space-before="6.35cm"/>
        <style:text-properties style:font-name="StarSymbol"/>
      </text:list-level-style-bullet>
    </text:list-style>
  </office:automatic-styles>
  <office:body>
    <office:text>
      <office:forms form:apply-design-mode="false" form:automatic-focus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Title">**autonomy**  ("auto"="self",  nomos="law", literally: "gives oneself one's own law")</text:p>
      <text:h text:style-name="Heading_20_1" text:outline-level="1">bodily (biopolitical) autonomy</text:h>
      <text:h text:style-name="Heading_20_2" text:outline-level="2">medical treatment</text:h>
      <text:h text:style-name="Heading_20_3" text:outline-level="3">euthanasia</text:h>
      <text:h text:style-name="Heading_20_3" text:outline-level="3">psychiatry</text:h>
      <text:h text:style-name="Heading_20_2" text:outline-level="2">anti-discrimination</text:h>
      <text:h text:style-name="Heading_20_3" text:outline-level="3">people of color activism</text:h>
      <text:h text:style-name="Heading_20_4" text:outline-level="4">Rosa Parks (1960s)</text:h>
      <text:h text:style-name="Heading_20_3" text:outline-level="3">queer rights</text:h>
      <text:h text:style-name="Heading_20_4" text:outline-level="4">choosing one's gender</text:h>
      <text:h text:style-name="Heading_20_4" text:outline-level="4">gender fluidity</text:h>
      <text:h text:style-name="Heading_20_3" text:outline-level="3">feminism</text:h>
      <text:h text:style-name="Heading_20_4" text:outline-level="4">abortion rights</text:h>
      <text:h text:style-name="Heading_20_5" text:outline-level="5">Barbara Kruger, Your Body Is a Battleground (1989)</text:h>
      <text:h text:style-name="Heading_20_4" text:outline-level="4">equal pay</text:h>
      <text:h text:style-name="Heading_20_3" text:outline-level="3">neurodiversity</text:h>
      <text:h text:style-name="Heading_20_3" text:outline-level="3">trade unions</text:h>
      <text:h text:style-name="Heading_20_2" text:outline-level="2">food / diet</text:h>
      <text:h text:style-name="Heading_20_3" text:outline-level="3">FOOD (Gordon Matta Clark, Caroline Goodden, Anarchitecture group) </text:h>
      <text:h text:style-name="Heading_20_2" text:outline-level="2">shelter</text:h>
      <text:h text:style-name="Heading_20_3" text:outline-level="3">housing</text:h>
      <text:h text:style-name="Heading_20_4" text:outline-level="4">Stichting NAC / Wolphaertstraat Rotterdam</text:h>
      <text:h text:style-name="Heading_20_4" text:outline-level="4">Fluxhouse Cooperative (1966-75)</text:h>
      <text:h text:style-name="Heading_20_3" text:outline-level="3">prisons / detention</text:h>
      <text:h text:style-name="Heading_20_4" text:outline-level="4">Trevor Paglen, Blacksites</text:h>
      <text:h text:style-name="Heading_20_2" text:outline-level="2">drug consumption</text:h>
      <text:h text:style-name="Heading_20_2" text:outline-level="2">weapons, fireworks</text:h>
      <text:h text:style-name="Heading_20_1" text:outline-level="1">autonomous systems</text:h>
      <text:h text:style-name="Heading_20_2" text:outline-level="2">artificial intelligence</text:h>
      <text:h text:style-name="Heading_20_3" text:outline-level="3">robots</text:h>
      <text:h text:style-name="Heading_20_4" text:outline-level="4">Survival Research Labs</text:h>
      <text:h text:style-name="Heading_20_4" text:outline-level="4">Institute of Applied Autonomy</text:h>
      <text:h text:style-name="Heading_20_3" text:outline-level="3">self-driving cars</text:h>
      <text:h text:style-name="Heading_20_3" text:outline-level="3">chat bots</text:h>
      <text:h text:style-name="Heading_20_3" text:outline-level="3">generative art &amp; design</text:h>
      <text:h text:style-name="Heading_20_4" text:outline-level="4">Moniker, Conditional Design</text:h>
      <text:h text:style-name="Heading_20_4" text:outline-level="4">Remko Scha, The Guitars</text:h>
      <text:h text:style-name="Heading_20_2" text:outline-level="2">General System Theory </text:h>
      <text:h text:style-name="Heading_20_3" text:outline-level="3">open vs. closed systems</text:h>
      <text:h text:style-name="Heading_20_4" text:outline-level="4">Buckminster Fuller, domes</text:h>
      <text:h text:style-name="Heading_20_3" text:outline-level="3">autopoiesis (self-creation)</text:h>
      <text:h text:style-name="Heading_20_4" text:outline-level="4">bio design</text:h>
      <text:h text:style-name="Heading_20_4" text:outline-level="4">bio art</text:h>
      <text:h text:style-name="Heading_20_4" text:outline-level="4">sociology (Niklas Luhmann)</text:h>
      <text:h text:style-name="Heading_20_5" text:outline-level="5">systems/institutions have no meaning or function but their own self-preservation</text:h>
      <text:h text:style-name="Heading_20_1" text:outline-level="1">aesthetic autonomy</text:h>
      <text:h text:style-name="Heading_20_2" text:outline-level="2">emancipation of (Western) arts</text:h>
      <text:h text:style-name="Heading_20_3" text:outline-level="3">vs. church</text:h>
      <text:h text:style-name="Heading_20_3" text:outline-level="3">vs. artistocratic patrons</text:h>
      <text:h text:style-name="Heading_20_3" text:outline-level="3">vs. private patrons</text:h>
      <text:h text:style-name="Heading_20_4" text:outline-level="4">non-collectable art</text:h>
      <text:h text:style-name="Heading_20_5" text:outline-level="5">performance art</text:h>
      <text:h text:style-name="Heading_20_6" text:outline-level="6">Valie Export, *Underdog File*, 1969</text:h>
      <text:h text:style-name="Heading_20_6" text:outline-level="6">Adrian Piper, *Funk Lessons*, 1984</text:h>
      <text:h text:style-name="Heading_20_6" text:outline-level="6">Geo Wyeth, *Juice CrosxxxSing*, 2018</text:h>
      <text:h text:style-name="Heading_20_5" text:outline-level="5">multiples</text:h>
      <text:h text:style-name="Heading_20_5" text:outline-level="5">artists' publishing</text:h>
      <text:h text:style-name="Heading_20_5" text:outline-level="5">net.art</text:h>
      <text:h text:style-name="Heading_20_4" text:outline-level="4">community art</text:h>
      <text:h text:style-name="Heading_20_3" text:outline-level="3">vs. craft guilds / creative industries</text:h>
      <text:h text:style-name="Heading_20_4" text:outline-level="4">fine art</text:h>
      <text:h text:style-name="Heading_20_4" text:outline-level="4">artistic research</text:h>
      <text:h text:style-name="Heading_20_3" text:outline-level="3">vs. art institutions</text:h>
      <text:h text:style-name="Heading_20_4" text:outline-level="4">underground culture</text:h>
      <text:h text:style-name="Heading_20_5" text:outline-level="5">Jack Smith, *Flaming Creatures* (queer experimental film from 1963, needed to be little screened in basements - "underground" - because of its pornographic images)</text:h>
      <text:h text:style-name="Heading_20_4" text:outline-level="4">institutional critique</text:h>
      <text:h text:style-name="Heading_20_5" text:outline-level="5">Art Workers Coalition</text:h>
      <text:h text:style-name="Heading_20_6" text:outline-level="6">Art Workers Coalition, 1969</text:h>
      <text:h text:style-name="Heading_20_5" text:outline-level="5">Guerilla Girls</text:h>
      <text:h text:style-name="Heading_20_6" text:outline-level="6">Guerilla Girls, 2012</text:h>
      <text:h text:style-name="Heading_20_2" text:outline-level="2">"autonome beeldende kunst" vs. "toegepast kunst" (Dutch)</text:h>
      <text:h text:style-name="Heading_20_3" text:outline-level="3">"freie Kunst" vs. "angewandte Kunst" (German)</text:h>
      <text:h text:style-name="Heading_20_3" text:outline-level="3">"fine art" vs. "design" (English)</text:h>
      <text:h text:style-name="Heading_20_3" text:outline-level="3">"beaux-arts" vs. "arts décoratifs" (French)</text:h>
      <text:h text:style-name="Heading_20_2" text:outline-level="2">autonomous vs. politically engaged art</text:h>
      <text:h text:style-name="Heading_20_3" text:outline-level="3">abstract art vs. socialist realism</text:h>
      <text:h text:style-name="Heading_20_2" text:outline-level="2">autonomy in aesthetic philosophy</text:h>
      <text:h text:style-name="Heading_20_3" text:outline-level="3">Immanuel Kant, Critique of Judgement (1790): "disinterested pleasure" in beauty</text:h>
      <text:h text:style-name="Heading_20_4" text:outline-level="4">beginning of the debate whether art should stand on its own ground ("l'art pour l'art") or can serve other interests (political, economic etc.)</text:h>
      <text:h text:style-name="Heading_20_3" text:outline-level="3">Friedrich Schiller, Kallias letters (1793): beauty as autonomy and freedom "in appearance"</text:h>
      <text:h text:style-name="Heading_20_4" text:outline-level="4">written in monarchist Germany after the French revolution: hope that sensibility for art will free people and lead towards a democratic society.</text:h>
      <text:h text:style-name="Heading_20_3" text:outline-level="3">Theodor W. Adorno, Aesthetic Theory (1970), artwork has both autonomy and is a "fait social"</text:h>
      <text:h text:style-name="Heading_20_4" text:outline-level="4">art is neither in a bubble outside society, nor just a consumer product.</text:h>
      <text:h text:style-name="Heading_20_3" text:outline-level="3">Pierre Bourdieu, The Field of Cultural Production (1993): art is autonomous when it seeks its own market, heteronomous when it has been commissioned</text:h>
      <text:h text:style-name="Heading_20_4" text:outline-level="4">Star Wars = autonomous art</text:h>
      <text:h text:style-name="Heading_20_4" text:outline-level="4">publicly funded contemporary art = not autonomous art</text:h>
      <text:h text:style-name="Heading_20_3" text:outline-level="3">Jacques Rancière, The Politics of Aesthetics (2006): through autonomy, modern and contemporary art breaks down hierarchies in its own system,  which is a model for society</text:h>
      <text:h text:style-name="Heading_20_4" text:outline-level="4">no more separation between aesthetic and political autonomism</text:h>
      <text:h text:style-name="Heading_20_2" text:outline-level="2">cultural politics</text:h>
      <text:h text:style-name="Heading_20_3" text:outline-level="3">Johan Rudolph Thorbecke (1862): ‘De kunst is geene regeringszaak, in zooverre de Regering geen oordeel, noch eenig gezag heeft op het gebied der kunst.’</text:h>
      <text:h text:style-name="Heading_20_3" text:outline-level="3">fusion of Dutch art school departments of sculpture, painting etc. into departments "autonome beeldende kunst" (late 1990s)</text:h>
      <text:h text:style-name="Heading_20_3" text:outline-level="3">autonomy vs. creative industries (since the 1990s [UK]/2010s [NL])</text:h>
      <text:h text:style-name="Heading_20_3" text:outline-level="3">designers like Metahaven get shown as contemporary art, artists like Jeanne van Heeswijk get showcased as social design (today)</text:h>
      <text:h text:style-name="Heading_20_1" text:outline-level="1">political autonomy</text:h>
      <text:h text:style-name="Heading_20_2" text:outline-level="2">autonomous  governance</text:h>
      <text:h text:style-name="Heading_20_3" text:outline-level="3">nationalism</text:h>
      <text:h text:style-name="Heading_20_4" text:outline-level="4">Brexit</text:h>
      <text:h text:style-name="Heading_20_4" text:outline-level="4">Nexit</text:h>
      <text:h text:style-name="Heading_20_4" text:outline-level="4">Flemish separatism</text:h>
      <text:h text:style-name="Heading_20_4" text:outline-level="4">Catalan separatism</text:h>
      <text:h text:style-name="Heading_20_4" text:outline-level="4">Québécois separatism</text:h>
      <text:h text:style-name="Heading_20_4" text:outline-level="4">Kurdish independence (Rojava)</text:h>
      <text:h text:style-name="Heading_20_5" text:outline-level="5">Jonas Staal, *New World Summit Rojava* (2015-2018)</text:h>
      <text:h text:style-name="Heading_20_4" text:outline-level="4">Taiwanese independence from China</text:h>
      <text:h text:style-name="Heading_20_4" text:outline-level="4">South Sudan</text:h>
      <text:h text:style-name="Heading_20_3" text:outline-level="3">private governance (house rules)</text:h>
      <text:h text:style-name="Heading_20_4" text:outline-level="4">schools</text:h>
      <text:h text:style-name="Heading_20_4" text:outline-level="4">pubs, clubs</text:h>
      <text:h text:style-name="Heading_20_4" text:outline-level="4">gated communities, shopping malls</text:h>
      <text:h text:style-name="Heading_20_4" text:outline-level="4">terms of service for Internet platforms</text:h>
      <text:h text:style-name="Heading_20_3" text:outline-level="3">autonomous political movement</text:h>
      <text:h text:style-name="Heading_20_4" text:outline-level="4">squatter culture</text:h>
      <text:h text:style-name="Heading_20_4" text:outline-level="4">tactical media</text:h>
      <text:h text:style-name="Heading_20_5" text:outline-level="5">free radio</text:h>
      <text:h text:style-name="Heading_20_5" text:outline-level="5">zines</text:h>
      <text:h text:style-name="Heading_20_5" text:outline-level="5">Wikileaks</text:h>
      <text:h text:style-name="Heading_20_5" text:outline-level="5">Wikipedia</text:h>
      <text:h text:style-name="Heading_20_5" text:outline-level="5">TOR</text:h>
      <text:h text:style-name="Heading_20_6" text:outline-level="6">Trevor Paglen &amp; Jacob Appelbaum, *Autonomy Cube* (2010)</text:h>
      <text:h text:style-name="Heading_20_5" text:outline-level="5">Bitcoin</text:h>
      <text:h text:style-name="Heading_20_4" text:outline-level="4">hacker culture</text:h>
      <text:h text:style-name="Heading_20_5" text:outline-level="5">*Chaos Communication Camp*</text:h>
      <text:h text:style-name="Heading_20_4" text:outline-level="4">radical feminism</text:h>
      <text:h text:style-name="Heading_20_4" text:outline-level="4">indigenous activist groups: Zapatistas...</text:h>
      <text:h text:style-name="Heading_20_4" text:outline-level="4">Black activist spaces</text:h>
      <text:h text:style-name="Heading_20_5" text:outline-level="5">Community Futures Lab, Philadelphia</text:h>
      <text:h text:style-name="Heading_20_4" text:outline-level="4">queer safe spaces</text:h>
      <text:h text:style-name="Heading_20_5" text:outline-level="5">Tender Center Rotterdam</text:h>
      <text:h text:style-name="Heading_20_4" text:outline-level="4">self-declared free states</text:h>
      <text:h text:style-name="Heading_20_5" text:outline-level="5">Otto Muehl Commune</text:h>
      <text:h text:style-name="Heading_20_5" text:outline-level="5">Free State of AVL-Ville (Atelier van Lieshout)</text:h>
      <text:h text:style-name="Heading_20_5" text:outline-level="5">NSK State (Irwin/Laibach)</text:h>
      <text:h text:style-name="Heading_20_5" text:outline-level="5">Christiania (Copenhagen)</text:h>
      <text:h text:style-name="Heading_20_5" text:outline-level="5">Seattle Autonomous Zone (2020)</text:h>
      <text:h text:style-name="Heading_20_4" text:outline-level="4">neofascist "liberated zones"</text:h>
      <text:h text:style-name="Heading_20_5" text:outline-level="5">"Reichsbürger" in Germany</text:h>
      <text:h text:style-name="Heading_20_5" text:outline-level="5">*Casa Pound* squat in Rome, Italy</text:h>
      <text:h text:style-name="Heading_20_3" text:outline-level="3">public governance</text:h>
      <text:h text:style-name="Heading_20_4" text:outline-level="4">local governments</text:h>
      <text:h text:style-name="Heading_20_4" text:outline-level="4">regional governments</text:h>
      <text:h text:style-name="Heading_20_4" text:outline-level="4">national governments</text:h>
      <text:h text:style-name="Heading_20_4" text:outline-level="4">supra-national governance (EU, U.N.)</text:h>
      <text:h text:style-name="Heading_20_2" text:outline-level="2">autonomist : political philosophy</text:h>
      <text:h text:style-name="Heading_20_3" text:outline-level="3">Autonomia operaia (Italy, 1970s)</text:h>
      <text:h text:style-name="Heading_20_4" text:outline-level="4">Franco 'Bifo' Berardi</text:h>
      <text:h text:style-name="Heading_20_5" text:outline-level="5">from industrial to immaterial labor, "we all are Silicon Valley"</text:h>
      <text:h text:style-name="Heading_20_6" text:outline-level="6">Immaterial Labour Union zine, Rotterdam</text:h>
      <text:h text:style-name="Heading_20_4" text:outline-level="4">Silvia Federici</text:h>
      <text:h text:style-name="Heading_20_5" text:outline-level="5">Care labor as overlooked labor </text:h>
      <text:h text:style-name="Heading_20_3" text:outline-level="3">Hakim Bey, temporary autonomous zone</text:h>
      <text:h text:style-name="Heading_20_4" text:outline-level="4">temporary free spaces (by ravers, squatters, artists) </text:h>
      <text:h text:style-name="Heading_20_3" text:outline-level="3">cyberlibertarianism &amp; Neoreaction (extreme right)</text:h>
      <text:h text:style-name="Heading_20_4" text:outline-level="4">radical free market economy (Ayn Rand)</text:h>
      <text:h text:style-name="Heading_20_4" text:outline-level="4">seasteading (autonomous high-tech city nations on islands)  </text:h>
    </office:text>
  </office:body>
</office:document-content>
</file>

<file path=styles.xml><?xml version="1.0" encoding="utf-8"?>
<!--
/*FreeMind - A Program for creating and viewing Mindmaps
 *Copyright (C) 2000-2008  Christian Foltin and others.
 *
 *See COPYING for Details
 *
 *This program is free software; you can redistribute it and/or
 *modify it under the terms of the GNU General Public License
 *as published by the Free Software Foundation; either version 2
 *of the License, or (at your option) any later version.
 *
 *This program is distributed in the hope that it will be useful,
 *but WITHOUT ANY WARRANTY; without even the implied warranty of
 *MERCHANTABILITY or FITNESS FOR A PARTICULAR PURPOSE.  See the
 *GNU General Public License for more details.
 *
 *You should have received a copy of the GNU General Public License
 *along with this program; if not, write to the Free Software
 *Foundation, Inc., 59 Temple Place - Suite 330, Boston, MA  02111-1307, USA.
 *
 */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