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eternal network issues</text:p>
      <text:p text:style-name="Text_20_body">open and non-commercial exchange</text:p>
      <text:p text:style-name="Text_20_body">unpretentious, inclusive forms of communication</text:p>
      <text:p text:style-name="Text_20_body">in private environments and personal exchange</text:p>
      <text:p text:style-name="Text_20_body">no central point, no curatorship</text:p>
      <text:p text:style-name="Text_20_body">information &amp; concepts can be replicated &amp; mutated</text:p>
      <text:p text:style-name="Text_20_body">“eternal network” in the broadest sense (art and non-art)</text:p>
      <text:p text:style-name="Text_20_body">intimate bureaucracies</text:p>
      <text:p text:style-name="Text_20_body">artistic search engines</text:p>
      <text:p text:style-name="Text_20_body">self-organized system of transmission &amp; archiving outside “The Big Monster”</text:p>
      <text:p text:style-name="Text_20_body">collaborative &amp; distributed editing / publishing, anyone can take up someone else’s project</text:p>
      <text:p text:style-name="Text_20_body">use of the word “copy-left” pre-Internet</text:p>
      <text:p text:style-name="Text_20_body">appropriation, copy, memetic mutation</text:p>
      <text:p text:style-name="Text_20_body">self-made databases, self-observation/surveillance</text:p>
      <text:p text:style-name="Text_20_body">“network web” without electronics</text:p>
      <text:p text:style-name="Text_20_body">sending pornographic materials &amp; getting into legal trouble</text:p>
      <text:p text:style-name="Text_20_body">alt-right trolling with fascist symbols</text:p>
      <text:p text:style-name="Text_20_body">spamming, self-advertising, self-fulfilling marketing prophecies, exploiting networks for self-promotion</text:p>
      <text:p text:style-name="Text_20_body">crowdsourcing/petitioning campaigns</text:p>
      <text:p text:style-name="Text_20_body">fake news, conspiracy theories via DIY mail distribu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ernal network issues</dc:title>
  </office:meta>
</office:document-meta>
</file>